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972557 - Lagunesingel 15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paardenstal met berging en carport</text:p>
            <text:p text:style-name="tussenkopcur">Locatie : Lagunesingel 15 te Beuningen</text:p>
            <text:p text:style-name="tussenkopcur">Datum besluit : 19 december 2018</text:p>
            <text:p text:style-name="tussenkopcur">Zaaknummer ODRN: W.Z18.10936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62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972557 - Lagunesingel 15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20</meta:user-defined>
    <meta:user-defined meta:name="OVERHEIDop.GmbID/DC.identifier">gmb-2018-276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 15</meta:user-defined>
    <meta:user-defined meta:name="OVERHEIDop.woonplaats">Beuningen Gld</meta:user-defined>
    <meta:user-defined meta:name="OVERHEIDop.straatnaam">Lagune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56 429114</meta:user-defined>
    <meta:user-defined meta:name="OVERHEIDop.versieInformatie"/>
  </office:meta>
</office:document-meta>
</file>