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1*"/>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van de gemeenteraad van de gemeente Nieuwegein houdende regels omtrent de heffing en invordering van afvalstoffenheffing Afvalstoffenheffingverordening 2019</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6 november 2018;</text:p>
            <text:p text:style-name="al"/>
            <text:p text:style-name="al">gelet op artikel 15:33 van de Wet Milieubeheer; </text:p>
            <text:p text:style-name="al"/>
            <text:p text:style-name="al">besluit vast te stellen de volgende verordening:</text:p>
            <text:p text:style-name="al"/>
            <text:p text:style-name="al"/>
            <text:p text:style-name="al">
            <text:span text:style-name="nadrukvet">" Verordening op de heffing en invordering van afvalstoffenheffing 2019 (Afvalstoffenheffing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bij wege van aanslag geheven. </text:p>
              </text:list-item>
              <text:list-item text:style-override="id1-3-2-2-6-3">
                <text:number>2.</text:number>
                <text:p text:style-name="al">De belasting bedoeld in hoofdstuk 1.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belastingjaar verschuldigde belasting als er in dat belasting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belastingjaar, na de beëindiging van de belastingplicht, nog volle kalendermaanden overblijven. </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1.2 en 1.3 van 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8-4">
                <text:number>3.</text:number>
                <text:p text:style-name="al">De belasting moet worden betaald ingeval de kennisgeving bedoeld in artikel 6, tweede lid:</text:p>
                <text:list text:style-name="id1-3-2-2-8-4-3">
                  <text:list-item text:style-override="id1-3-2-2-8-4-3-1">
                    <text:number>a.</text:number>
                    <text:p text:style-name="al">mondeling wordt gedaan, op het moment van de kennisgeving;</text:p>
                  </text:list-item>
                  <text:list-item text:style-override="id1-3-2-2-8-4-3-2">
                    <text:number>b.</text:number>
                    <text:p text:style-name="al">schriftelijk wordt gedaan, op het moment van het uitreiken van de kennisgeving, dan wel in geval van toezending daarvan, binnen dertig dagen na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text:p>
            <text:p text:style-name="al">Het Bestuur van de belastingsamenwerking gemeenten en hoogheemraadschap Utrecht (BghU)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p de heffing en de invordering van afvalstoffenheffing 2018” van 18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19.</text:p>
              </text:list-item>
              <text:list-item text:style-override="id1-3-2-2-10-5">
                <text:number>4.</text:number>
                <text:p text:style-name="al">Deze verordening wordt aangehaald als “Afvalstoffenheffingverordening 2019”.</text:p>
                <text:p text:style-name="al"/>
              </text:list-item>
            </text:list>
          </text:section>
        </text:section>
        <text:section text:name="regeling-sluiting_id1-3-2-3" text:style-name="regeling-sluiting">
          <text:section text:name="ondertekening_id1-3-2-3-1">
            <text:p><text:span text:style-name="functie">Aldus vastgesteld in de openbare vergadering van 13 december 2018.</text:span></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ehorende bij de Afvalstoffenheffing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De bedragen genoemd in deze tabel worden uitsluitend weergegeven in euro's en </text:p>
                </table:table-cell>
              </table:table-row>
              <table:table-row table:style-name="row">
                <table:table-cell table:style-name="entry" table:number-rows-spanned="1" table:number-columns-spanned="2">
                  <text:p text:style-name="table_al">zijn inclusief omzetbelasting indien deze verschuldigd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2">
                  <text:p text:style-name="table_al">171,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2">
                  <text:p text:style-name="table_al">24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als bedoeld in onderdeel 1.1.1 en 1.1.2 wordt vermeerderd voor het in bruikleen hebben van een éxtra (= boven hetgeen volgens de gemeentelijke afvalstoffenverordening aan het perceel is verstrek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van 140 liter, bestemd voor de overige huishoudelijke afvalstoffen, per extra container met</text:p>
                </table:table-cell>
                <table:table-cell table:style-name="entry" table:number-rows-spanned="1" table:number-columns-spanned="2">
                  <text:p text:style-name="table_al">56,00</text:p>
                </table:table-cell>
              </table:table-row>
              <table:table-row table:style-name="row">
                <table:table-cell table:style-name="entry" table:number-rows-spanned="1" table:number-columns-spanned="4">
                  <text:p text:style-name="table_al"/>
                  <text:p text:style-name="table_al"/>
                  <text:p text:style-name="table_al">
                    <text:span text:style-name="nadrukvet">hoofdstuk 1.2 Maatstaven en tarieven aanbiedstatio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hoofdstuk 1.1. bedraagt de belasting voor het achterlat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per m³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grond</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puin</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bouw- en sloopafval</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hout C</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hout B</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dakbedekking</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2">
                  <text:p text:style-name="table_al">gips</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hoofdstuk 1.3 Maatstaven en overige tarieven afvalstoffenheff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en 1.2 bedraagt de belasting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p aanvraag omwisselen of vervang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Een container, per keer (uitgezonderd de eerste keer)</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Een toegangspasje voor een ondergrondse container, per keer </text:p>
                </table:table-cell>
                <table:table-cell table:style-name="entry" table:number-rows-spanned="1" table:number-columns-spanned="2">
                  <text:p text:style-name="table_al">25,00</text:p>
                </table:table-cell>
              </table:table-row>
            </table:table>
            <text:p text:style-name="table_bottom"/>
          </text:section>
          <text:p text:style-name="al"/>
          <text:p text:style-name="al"/>
          <text:p text:style-name="al">Behoort bij raadsbesluit van 13 december 2018,</text:p>
          <text:p text:style-name="al"/>
          <text:p text:style-name="al">de griffier, 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61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euwegein houdende regels omtrent de heffing en invordering van afvalstoffenheffing Afvalstoffenheffing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19</meta:user-defined>
    <meta:user-defined meta:name="OVERHEIDop.GmbID/DC.identifier">gmb-2018-276619</meta:user-defined>
    <meta:user-defined meta:name="OVERHEID.TaxonomieBeleidsagenda/OVERHEID.category">Financiën | Organisatie en beleid</meta:user-defined>
    <meta:user-defined meta:name="OVERHEID.Gemeente/DC.spatial">Nieuwegein</meta:user-defined>
    <meta:user-defined meta:name="DC.source">artikel 15.33 van de Wet milieubeheer;1.0:c:BWBR0003245&amp;artikel=15.33&amp;g=2018-07-01</meta:user-defined>
    <meta:user-defined meta:name="DCTERMS.alternative">Afvalstoffenheffingverordening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2-22</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17764_1</meta:user-defined>
    <meta:user-defined meta:name="OVERHEIDop.versieInformatie"/>
  </office:meta>
</office:document-meta>
</file>