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20 RD, 2018-10040, plaatsen dakopbouw, 1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1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20 RD, 2018-10040, plaatsen dakopbouw,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2</meta:user-defined>
    <meta:user-defined meta:name="OVERHEIDop.GmbID/DC.identifier">gmb-2018-276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0 rd</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3 487672</meta:user-defined>
    <meta:user-defined meta:name="OVERHEIDop.versieInformatie"/>
  </office:meta>
</office:document-meta>
</file>