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rel-column-width="14*"/>
    </style:style>
    <style:style style:family="table-column" style:parent-style-name="colspec" style:name="id1-3-2-2-12-12-1-2">
      <style:table-column-properties style:rel-column-width="77*"/>
    </style:style>
    <style:style style:family="table-column" style:parent-style-name="colspec" style:name="id1-3-2-2-12-12-1-3">
      <style:table-column-properties style:rel-column-width="9*"/>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3 oktober 2018;</text:p>
            <text:p text:style-name="al"/>
            <text:p text:style-name="al">Gelet op artikel 229 van de Gemeentewet ;</text:p>
            <text:p text:style-name="al"/>
            <text:p text:style-name="al">BESLUIT:</text:p>
            <text:p text:style-name="al"/>
            <text:p text:style-name="al">Vast te stellen de  volgende verordening:</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 leges”  worden rechten geheven ter zake van het genot van door of vanwege het gemeentebestuur verstrekte diensten, genoemd in deze verordening en de bij deze verordening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3</text:span> Tarieven</text:p>
            <text:p text:style-name="al">De leges worden geheven naar de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of ander schriftuur. </text:p>
            <text:p text:style-name="al">Het gevorderde bedrag wordt mondeling, dan wel door toezending of uitreiking van de schriftelijke kennisgeving aan de belastingplichtige bekendgemaakt.</text:p>
            <text:p text:style-name="al"/>
          </text:section>
          <text:section text:name="artikel_id1-3-2-2-6" text:style-name="artikel">
            <text:p text:style-name="artikel_kop_titel"><text:span text:style-name="artikel_kop_label">Artikel</text:span> <text:span text:style-name="artikel_kop_nr">5</text:span> Tijdstip van betaling</text:p>
            <text:p text:style-name="al">Als de kennisgeving als bedoeld in artikel 4 wordt uitgereikt, moeten de leges worden betaald op het moment van uitreiken van de kennisgeving.</text:p>
            <text:p text:style-name="al">Als de kennisgeving als bedoeld in artikel 4 wordt toegezonden en geen betrekking heeft op de in het derde lid bedoelde diensten, moeten de leges worden betaald binnen veertien dagen na de dagtekening van de kennisgeving.</text:p>
            <text:p text:style-name="al">Met betrekking tot de diensten als bedoeld in Titel 2, omgevingsvergunning, van de bij deze verordening behorende tabel en waarvoor de te heffen leges meer bedragen dan </text:p>
            <text:p text:style-name="al">€  9.260,-- kunnen de leges worden betaald in drie maandelijkse termijnen, waarvan de eerste vervalt op de laatste dag van de maand volgende op die van de dagtekening van de kennisgeving, de tweede en derde telkens een maand later.</text:p>
            <text:p text:style-name="al">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6</text:span> Teruggaaf</text:p>
            <text:p text:style-name="al">Gehele of gedeeltelijke teruggaaf van leges, betaald voor een in de bij deze verordening behorende tarieventabel omschreven dienst, wordt verleend op aanvraag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p text:style-name="al">Leges worden niet geheven voor:</text:p>
            <text:p text:style-name="al">stukken welke ter voldoening aan wettelijke voorschriften kosteloos moeten worden afgegeven;</text:p>
            <text:p text:style-name="al">beschikkingen op bezwaar- en beroepschriften ter zake van een gemeentelijke belasting of retributie;</text:p>
            <text:p text:style-name="al">hulp bij het raadplegen van de onder het gemeentebestuur berustende kadastrale stukken door rijks-, provinciale- en waterschapsambtenaren in de uitoefening van hun functie;</text:p>
            <text:p text:style-name="al">inlichtingen welke anders dan ten behoeve of in het belang van bepaalde personen, op aanvraag worden verstrekt aan gezantschappen en consulaten van vreemde mogendheden;</text:p>
            <text:p text:style-name="al">stukken vereist door vrijwillige militaire dienstneming;</text:p>
            <text:p text:style-name="al">attestaties de vita vereist voor de uitbetaling van pensioenen, wachtgelden of lijfrenten;</text:p>
            <text:p text:style-name="al">bewijzen van onvermogen;</text:p>
            <text:p text:style-name="al">stukken, inlichtingen of nasporingen verstrekt, gedaan of uitgevoerd ten behoeve van onvermogende in hun persoonlijk belang, mits het onvermogen wordt bewezen door de verklaring afgegeven door de burgemeester van hun woonplaats;</text:p>
            <text:p text:style-name="al">stukken of inlichtingen, door openbare besturen, ambtenaren en instellingen in het openbaar belang aangevraagd;</text:p>
            <text:p text:style-name="al">het verstrekken van vergunningen als bedoeld in artikel 3 van de Wet op de Kansspelen t.b.v. plaatselijke verenigingen en/of plaatselijke instellingen met een charitatief of filantropisch karakter;</text:p>
            <text:p text:style-name="al">bouwvergunningen betreffende monumenten, vallende onder de Monumentenwet.</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p text:style-name="al">a. van zuiver redactionele aard zijn;</text:p>
            <text:p text:style-name="al">b. een gevolg zijn van nieuwe of gewijzigde rijksregelgeving die in werking treedt binnen 3 maanden</text:p>
            <text:p text:style-name="al">    na de officiële bekendmaking  van de inwerkingtreding ervan in het Staatsblad of de </text:p>
            <text:p text:style-name="al">    Staatscourant en het de volgende hoofdstukken of onderdelen van titel 1 van de tarieventabel</text:p>
            <text:p text:style-name="al">    betreft:</text:p>
            <text:p text:style-name="al">   1. onderdeel 1.18 ( akten burgerlijke stand );</text:p>
            <text:p text:style-name="al">   2. hoofdstuk 2 ( reisdocumenten );</text:p>
            <text:p text:style-name="al">   3. hoofdstuk 3 ( rijbewijzen );</text:p>
            <text:p text:style-name="al">   4. onderdeel 1.4.5 ( papieren verstrekking uit de basisregistratie personen) ;</text:p>
            <text:p text:style-name="al">   5. onderdeel 1.9.1 ( verklaring omtrent het gedrag );</text:p>
            <text:p text:style-name="al">   6. hoofdstuk 16 (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De “ Verordening op de heffing en invordering van leges 2018 ”  van 12 december 2017, wordt ingetrokken met ingang van de in het vi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De datum van ingang van de heffing is 1 januari 2019.</text:p>
            <text:p text:style-name="al">Deze verordening kan worden aangehaald als de “ Verordening op de heffing en invordering van leges 2019” .</text:p>
            <text:p text:style-name="al"/>
            <text:p text:style-name="al"/>
            <text:p text:style-name="al"/>
            <text:p text:style-name="al"/>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2">
                    <text:p text:style-name="table_al">
                      <text:span text:style-name="nadrukvet">Indeling tarieventabel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297,3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297,3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759,1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of daarmee gelijkgestelde dagen, indien de abs medewerking verleent en indien is aangetoond dat een andere dag onmog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92,7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enoeming van een BABS voor een dag kost extra</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afwijking van eerder genoemde uren</text:p>
                  </table:table-cell>
                  <table:table-cell table:style-name="entry" table:number-rows-spanned="1" table:number-columns-spanned="1">
                    <text:p text:style-name="table_al">€ 75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aangewezen locatie buiten het </text:span>
                      <text:span text:style-name="nadrukvet">gemeen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297,3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297,3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zondag of daarmee gelijkgestelde dagen, indien de abs medewerking verleent en indien is aangetoond dat een andere dag onmogelijk is</text:p>
                  </table:table-cell>
                  <table:table-cell table:style-name="entry" table:number-rows-spanned="1" table:number-columns-spanned="1">
                    <text:p text:style-name="table_al">€ 882,4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7,1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volledig afschrift van een akte van de b.s. (art.28,1e lid boek 1 BW)                                                                                                         </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reksel als bedoeld in artikel 28, derde lid Boek 1 van het BW</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verklaring van huwelijksbevoegdheid art. 49a Boek 1 van het BW</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 meertalig uitreksel uit een akte van de b.s.</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lk meertalig modelformulier van een van de in artikel 2, eerste lid, onder a,b,d en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echten burgerlijke stand genoemde stukken</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en meertalig modelformulier van een in de artikel 2, eerste lid onder c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 genoemd stuk</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voor elk kwartier hieraan besteed</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jonger dan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vanaf 18 jaar</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bedoeld in 1.2.1.5 in een reisdocument als bedoeld in 1.2.1.1, 1.2.1.2 en 1.2.1.3</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NIK) aan personen ouder dan 18 jaar</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op schriftelijke aanvraag verstrekken van gegevens uit het Centraal register Rijbewijze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rijbewijs</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5,2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ief berustend stuk,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tot het verlenen van een splitsingsvergunning als bedoeld in artikel 22 van de Huisvestingswet 2014</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kosten van het door een keuringsinstantie ten behoeve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brengen medisch advies</text:p>
                  </table:table-cell>
                  <table:table-cell table:style-name="entry" table:number-rows-spanned="1" table:number-columns-spanned="1">
                    <text:p text:style-name="table_al">€ 9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86,2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8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51,7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 [langer dan vier jaar] of voor onbepaalde tijd     </text:p>
                  </table:table-cell>
                  <table:table-cell table:style-name="entry" table:number-rows-spanned="1" table:number-columns-spanned="1">
                    <text:p text:style-name="table_al">€ 345,2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 [langer dan vier jaar] of voor onbepaalde tijd, voor de eerste speelautomaat</text:p>
                  </table:table-cell>
                  <table:table-cell table:style-name="entry" table:number-rows-spanned="1" table:number-columns-spanned="1">
                    <text:p text:style-name="table_al">€ 34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05,9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3,3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5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aanvraag voor inschrijving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757,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 757,00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astouderbureau</text:p>
                  </table:table-cell>
                  <table:table-cell table:style-name="entry" table:number-rows-spanned="1" table:number-columns-spanned="1">
                    <text:p text:style-name="table_al">€ 540,70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Gastouder Opvang</text:p>
                  </table:table-cell>
                  <table:table-cell table:style-name="entry" table:number-rows-spanned="1" table:number-columns-spanned="1">
                    <text:p text:style-name="table_al">€ 324,40 </text:p>
                  </table:table-cell>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7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Titel 3,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de kosten van deskundig medisch advies t.b.v. de aanvraag</text:p>
                  </table:table-cell>
                  <table:table-cell table:style-name="entry" table:number-rows-spanned="1" table:number-columns-spanned="1">
                    <text:p text:style-name="table_al">€ 67,95 </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om plaatsing van een bord 54b van bijlage II van het Reglement Verkeersregels en verkeerstekens.</text:p>
                  </table:table-cell>
                  <table:table-cell table:style-name="entry" table:number-rows-spanned="1" table:number-columns-spanned="1">
                    <text:p text:style-name="table_al">€ 46,25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ten behoeve van de aanvraag noodzakelijke medische advies</text:p>
                  </table:table-cell>
                  <table:table-cell table:style-name="entry" table:number-rows-spanned="1" table:number-columns-spanned="1">
                    <text:p text:style-name="table_al">€ 67,95 </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vervangen van een onderbord i.v.m. wijzing kenteken</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de aanvraag van een ontheffing voor de Route Gevaarlijke Stoffen</text:p>
                  </table:table-cell>
                  <table:table-cell table:style-name="entry" table:number-rows-spanned="1" table:number-columns-spanned="1">
                    <text:p text:style-name="table_al">€ 8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fdeling 4 van de Algemene Plaatselijke Verordeningnaam met betrekking tot een onvoorwaardelijke of voorwaardelijke lozingsvergunning, alsmede voor een beschikking, waarbij een tijdelijke vergunning wordt omgezet in een vergunning zonder termijn</text:p>
                  </table:table-cell>
                  <table:table-cell table:style-name="entry" table:number-rows-spanned="1" table:number-columns-spanned="1">
                    <text:p text:style-name="table_al">€ 12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 tijdelijke lozingsvergunning alsmede voor een verlenging van een tijdelijke vergunning                                           </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vergunning als bedoeld in afdeling 1 van de Algemene Plaatselijke Verordening met betrekking tot een vergunning op Grond van artikel 2 van de Geluidhinderverordening Renswoude</text:p>
                  </table:table-cell>
                  <table:table-cell table:style-name="entry" table:number-rows-spanned="1" table:number-columns-spanned="1">
                    <text:p text:style-name="table_al">€ 9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een vergunning krachtens artikel 2 van de Geluidhinderverordening Renswoude op grond van artikel 9 van de verordening                                                                                      </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vergunning op grond van artikel 13, lid 1 van de Geluidshinderverordening Renswoude                                            </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in behandeling nemen van een aanvraag tot het afgeven van een vergunning tot het maken van muziek door middel van een instrument en langs mechanische weg op of aan de openbare weg per da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an een vergunning voor een lichtreclame of verkoopautomaat per aanvraag</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vergunningen tot handelingen, waarvoor krachtens d wet of gemeentelijke verordening vergunning moet worden gevraagd, voor zover daarvoor geen wettelijke regeling of vrijstelling bestaat of voor zover daarvoor in deze tabel geen bijzondere regeling is opgenomen</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verkoop van consumentenvuurwerk wordt op grond van de Algemene Plaatselijke Verordening hoofdstuk 2, afdeling 13, artikel 2:71 t/m 2:73 een tarief gehev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hoogte van de bouwleges te bepalen, moeten de bouwkosten per bouwwerk berekend worden. Deze worden bepaald met het (online) Rekenprogramma “Bouwprijzen Software”. Dit is nader uitgewerkt in de beleidsregels voor het vaststell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lanate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 waarin in aanwezigheid van vertegenwoordigers van relevante vakdisciplines en desgewenst ook van verzoeker een ruimtelijk plan wordt b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aan burgemeester en wethouders om voor een ruimtelijk plan te vernemen wat het collegestandpunt hierover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een ambtelijke indicatie te verkrijgen of medewerking aan een verzoek of vergunningsaanvraag naar verwachting mogelijk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principeverzoek/ planateli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ooroverleg binnen 1 jaar leidt tot een aanvraag omgevingsvergunning en de plannen ongewijzigd zijn gebleven, dan worden de leges voor het vooroverleg eenmalig verrekend met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incipeverzoek binnen 2 jaar na het principebesluit leidt tot een aanvraag omgevingsvergunning en deze aanvraag niet afwijkt van het principebesluit, dan worden de leges voor het principeverzoek eenmalig verrekend met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ruimtelijk plan in een planatelier:</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lanatelier binnen 2 jaar leidt tot een aanvraag omgevingsvergunning en deze aanvraag niet afwijkt van de uitkomsten van het planatelier, dan wordt 50% van de leges voor het planatelier eenmalig verrekend met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afgeven van een schriftelijke verklaring omtrent het al dan niet zonder omgevingsvergunning mogen realiseren van een project, of omtrent de nog beschikbare ruimte om vergunningsvrij te bouwen</text:p>
                  </table:table-cell>
                  <table:table-cell table:style-name="entry" table:number-rows-spanned="1" table:number-columns-spanned="1">
                    <text:p text:style-name="table_al">€ 77,15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bij zowel vooroverleg, principeverzoek als het planatelier geldt dat kosten gemaakt door externe partijen worden doorberekend aan initiatiefnemer en deze kosten niet worden verrekend met de eventueel later in te dien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inder dan € 3.500,-- bedragen</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3.500,-- of meer bedragen, maar minder dan € 200.0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200.000,-- of meer bedragen, maar minder dan € 500.000,--</text:p>
                  </table:table-cell>
                  <table:table-cell table:style-name="entry" table:number-rows-spanned="1" table:number-columns-spanned="1">
                    <text:p text:style-name="table_al">€ 1.0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500.000,-- of meer bedragen, maar minder dan € 1.000.000,--</text:p>
                  </table:table-cell>
                  <table:table-cell table:style-name="entry" table:number-rows-spanned="1" table:number-columns-spanned="1">
                    <text:p text:style-name="table_al">€ 2.28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1.000.000,-- of meer bedragen, maar minder dan € 2.000.000,--</text:p>
                  </table:table-cell>
                  <table:table-cell table:style-name="entry" table:number-rows-spanned="1" table:number-columns-spanned="1">
                    <text:p text:style-name="table_al">€ 4.8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8.87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 wordt in verband met de toetsing aan de redelijke eisen van welstand verhoogd. Het tarief hiervoo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advies van de externe welstandsarchitect of -commissie van MooiSticht moet worden ingewonnen, dan geldt het tarief als genoemd in de tarieventabel zoals weergegeven in bijlage 'MooiSt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r geen advies van de externe welstandsarchitect of -commissie hoeft worden ingewonn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er niet aan de redelijke eisen van welstand wordt voldaan, of indien aanvrager een wijziging van het project doorvoert en daardoor een nieuwe welstandstoets noodzakelijk is, dan worden de werkelijk gemaakte welstands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dvies Agrarische beoordeling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f verzoek op grond van een wettelijk voorschrift moet worden beoordeeld door een agrarische beoordelingscommissie, dan worden de werkelijk door deze commissie gemaakte kosten doorberekend a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154,65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257,30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573,00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c of d van de Wabo wordt toegepast:</text:p>
                  </table:table-cell>
                  <table:table-cell table:style-name="entry" table:number-rows-spanned="1" table:number-columns-spanned="1">
                    <text:p text:style-name="table_al">€ 2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Brandveil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Monument of beschermd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h van de Wabo, of een activiteit als bedoeld in artikel 2.2, eerste lid, onder b of c van de Wabo, bedraagt het tarief;</text:p>
                  </table:table-cell>
                  <table:table-cell table:style-name="entry" table:number-rows-spanned="1" table:number-columns-spanned="1">
                    <text:p text:style-name="table_al">€ 20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 bedraagt het tarief:</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 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als bedoeld in artikel 2.2, aanhef en eerste lid, onder d van de Wabo, bedraagt het tarief:</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doen) vellen van een houtopstand als bedoeld in artikel 2.2, eerste lid, aanhef en onder g, van de Wabo, bedraagt het tarief:</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rrichten van een andere acitiviteit of handeling dan in voorgaande onderdelen van dit hoofdstuk is bedoeld, bedraagt het tarief:</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hiervoor bepaalde bedraagt het tarief, indien de in da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anvraag wordt ingediend na aanvang of gereedkomen van 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8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 15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is het tarief, indien een daartoe bij wettelijk voorschrift aangewezen bestuursorgaan of andere instantie advies of een verklaring van geen bedenkingen moet uitbrengen over de aanrvaag of het ontwerp van de beschikking op de aanvraag om een omgevingsvergunning, gelijk aan de hoogte van de kosten die door het betreffende bestuursorgaan in rekening worden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Digitale ruimtelijke plan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r een wettelijke verplichting geldt dat een ruimtelijk plan digitaal beschikbaar dient te worden gesteld, dan worden de kosten voor het digitaal beschikbaar maken doorberekend aan de aanvrager van het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het bouwen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een aanvraag om omgevingsvergunning wordt ingetrokken, doch er wordt binnen zes maanden na intrekking van de aanvraag een nieuwe, soortgelijke, aanvraag om omgevingsvergunning voor hetzelfde perceel en dezelfde activiteit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het bouw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het bouwen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en bedrag minder dan € 108,1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bepaalde in 2.4.4.1 is niet van toepassing indien 2.4.1.3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30,3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31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31,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pt het verkrijgen van een ontheffing als bedoeld in artikel 18, lid 1 van de verordening drank-en horecawet Renswoude 2013</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nvraag tot het verkrijgen van een ontheffing als bedoeld in artikel 18, lid 2 van de verordening drank-en horecawet Renswoude 2013</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at in dit hoofdstuk wordt verstaan onder evenementen A.1, A.2, B&amp;C.1 en B&amp;C.2 is vastgelegd in de beleidsregels “categorie-indeling evenementen”. 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2</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amp;C.1</text:p>
                  </table:table-cell>
                  <table:table-cell table:style-name="entry" table:number-rows-spanned="1" table:number-columns-spanned="1">
                    <text:p text:style-name="table_al">€ 134,4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B&amp;C.2</text:p>
                  </table:table-cell>
                  <table:table-cell table:style-name="entry" table:number-rows-spanned="1" table:number-columns-spanned="1">
                    <text:p text:style-name="table_al">€ 250,3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513,4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Reserve</text:p>
                  </table:table-cell>
                  <table:table-cell table:style-name="entry" table:number-rows-spanned="1" table:number-columns-spanned="1">
                    <text:p text:style-name="table_al">€ 14,8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lt;artikel 3.4, eerste lid, van de Algemene plaatselijke verordening&gt;,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16,8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516,80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1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6,80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in ve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instemming omtrent plaats, tijdstip en werkwijze van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anvraag voor een vergunning voor het aanleggen van overige kabels en/of leidngen, voor tracé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413,7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37,2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tracés van 100  meter of meer wordt het in subonderdeel 3.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arief voor elke 100 meter verhoogd met</text:p>
                  </table:table-cell>
                  <table:table-cell table:style-name="entry" table:number-rows-spanned="1" table:number-columns-spanned="1">
                    <text:p text:style-name="table_al">€ 61,7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onderdeel 3.4.1 genoemde tarief wordt voor elke t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ole, kast of daarmee gelijk te stellen |(ander) distributiepun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 123,5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onderdeel 3.4.1. genoemde tarief wordt verhoogd met he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meld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er meegedeelde kosten, blijkend uit een begroting ter zake d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indien, gezien de omvang van de wertkzaamheden, wijk-en/of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de communicati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Indien een begroting als bedoeld in onderdeel  3.4.4 is uitgebracht, wordt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melder ter kennis is gebracht, tenzij de melding voor dee vijfd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 afwijking van de voorgaande onderdelen bedraagt het tarief voor het in behandeling</text:p>
                  </table:table-cell>
                  <table:table-cell table:style-name="entry" table:number-rows-spanned="1" table:number-columns-spanned="1">
                    <text:p text:style-name="table_al">€ 41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elektronische melding voor het aanleggen van een basisbreedbandnetwerk buiten de bebouwde kom met een  tracélengte van tenmins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kilometer in verband met het verkrijgen van instemming omtrent plaats, tijdstip en wijze van uitvoering van werkzaamheden bedoeld in artikel 5.4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aansluiting van</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5, lid 1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 50,15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 83,45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Geldig voor 1 kwartaal</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Geldig voor 1 jaar</text:p>
                  </table:table-cell>
                  <table:table-cell table:style-name="entry" table:number-rows-spanned="1" table:number-columns-spanned="1">
                    <text:p text:style-name="table_al">€ 3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ntvergunn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ntvergunning als bedoeld in artikel 5: 14 van de Algemene Plaats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kader van de Winkeltijdenwet of het Vrijstelling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per dag</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te drgen aan een ander </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voor een ontheffing van het stookverbod krachtens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23,85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1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Renswoud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11 decem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66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609</meta:user-defined>
    <meta:user-defined meta:name="OVERHEIDop.GmbID/DC.identifier">gmb-2018-276609</meta:user-defined>
    <meta:user-defined meta:name="OVERHEID.TaxonomieBeleidsagenda/OVERHEID.category">Financiën | Organisatie en beleid</meta:user-defined>
    <meta:user-defined meta:name="OVERHEID.Gemeente/DC.spatial">Renswoude</meta:user-defined>
    <meta:user-defined meta:name="DC.source">artikel 229 van de Gemeentewet;1.0:c:BWBR0005416&amp;artikel=229&amp;g=2018-09-19</meta:user-defined>
    <meta:user-defined meta:name="DCTERMS.alternative">Verordening op de heffing en invordering van leges 2019</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9-01-0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17762_1</meta:user-defined>
    <meta:user-defined meta:name="OVERHEIDop.versieInformatie"/>
  </office:meta>
</office:document-meta>
</file>