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Voors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zien het voorstel van het college van burgemeester en wethouders van 13 november 2018, nummer 2018-71807;</text:p>
            <text:p text:style-name="al">gelet op artikel 156, eerste en tweede lid, aanhef en onderdeel h, en artikel 229, eerste lid, aanhef en onderdeel b, van de Gemeentewet en de artikelen 2, tweede lid, en 7 van de Paspoortwet.</text:p>
            <text:p text:style-name="al">B E S L U I T:</text:p>
            <text:p text:style-name="al">vast te stellen de: Verordening op de heffing en de invordering van leges 2019.</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 uur tot 24.00 uur, waarbij een gedeelte van een dag als een hele dag wordt aangemerkt;</text:p>
            <text:p text:style-name="al">week: een aaneengesloten periode van zeven dagen;</text:p>
            <text:p text:style-name="al">maand: het tijdvak dat loopt van de ne dag in een kalendermaand tot en met de (n-1)e dag in de volgende kalendermaand, met dien verstande dat als de n ͤ dag in een kalendermaand 30 of 31 januari is, de (n-1)ͤ dag in de volgende kalendermaand altijd de laatste dag van de maand februari is;</text:p>
            <text:p text:style-name="al">jaar: het tijdvak dat loopt van de n ͤ dag in het kalenderjaar tot en met de (n-1)ͤ dag in het volgende kalenderjaar;</text:p>
            <text:p text:style-name="al">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text:p>
            <text:p text:style-name="al">Leges worden niet geheven voor:</text:p>
            <text:p text:style-name="al">diensten waarvan de kosten krachtens afdeling 6.4 van de Wet ruimtelijke ordening (grondexploitatie) zijn of worden verhaald;</text:p>
            <text:p text:style-name="al">diensten die ingevolge wettelijk voorschrift zijn vrijgesteld van rechtenheffing of kosteloos moeten worden verleend;</text:p>
            <text:p text:style-name="al">diensten waarvoor in de tarieventabel bij het desbetreffende hoofdstuk een vrijstellingsbepaling is opgenomen.</text:p>
          </text:section>
          <text:section text:name="artikel_id1-3-2-2-6"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aanslag. </text:p>
            <text:p text:style-name="al">Daar waar de leges niet bij wege van aanslag worden geheven, worden zij geheven door middel van een mondelinge dan wel een gedagtekende schriftelijke of een digitale kennisgeving, waaronder mede wordt begrepen een stempelafdruk, zegel, nota of andere schriftuur. Het gevorderde bedrag wordt mondeling, digitaal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als bedoeld in artikel 6 worden betaald:</text:p>
            <text:p text:style-name="al">als het bedrag bij wege van aanslag wordt geheven, uiterlijk binnen een maand na de dagtekening die op het aanslagbiljet is vermeld.</text:p>
            <text:p text:style-name="al">als de kennisgeving mondeling of digitaal wordt gedaan, op het moment van het doen van de kennisgeving;</text:p>
            <text:p text:style-name="al">als de kennisgeving schriftelijk wordt gedaan, op het moment van uitreiken van de kennisgeving, dan wel in geval van toezending daarvan op het moment van het uitreiken van de kennisgeving, dan wel ingeval van toezending daarvan, binnen 14 dagen na dagtekening van de kennisgeving.</text:p>
            <text:p text:style-name="al">De Algemene termijnenwet is niet van toepassing op de in het eerste lid gestelde termij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en de daarbij behorende tarieventabel, indien de wijzigingen:</text:p>
            <text:p text:style-name="al">van zuiver redactionele aard zijn;</text:p>
            <text:p text:style-name="al">een gevolg zijn van nieuwe of gewijzigde rijksregelgeving die in werking treedt binnen één jaar na inwerkingtreding van deze verordening met de daarbij behorende tarieventabel en het de volgende hoofdstukken of onderdelen van titel I van de tarieventabel betreft:</text:p>
            <text:p text:style-name="al">hoofdstuk II (reisdocumenten en Nederlandse identiteitskaart);</text:p>
            <text:p text:style-name="al">hoofdstuk III (rijbewijzen);</text:p>
            <text:p text:style-name="al">hoofdstuk IV (1.4.6: papieren verstrekking uit de basisregistratie personen)</text:p>
            <text:p text:style-name="al">hoofdstuk XIV (kansspelen);</text:p>
            <text:p text:style-name="al">een en ander voor zover met deze wijzigingen niet al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p text:style-name="al">De Legesverordening Voorst 2018 en de Tarieventabel 2018, behorende bij de Legesverordening Voorst 2018 van 18 december 2017 worden ingetrokken met ingang van de in artikel 13, tweede lid, genoemde datum van ingang van de heffing, met dien verstande dat zij van toepassing blijven op de belastbare feiten die zich voor die datum hebben voorgedaan;</text:p>
            <text:p text:style-name="al">Indien de datum van inwerkingtreding van deze verordening ligt na de in artikel 13, tweede lid, opgenomen datum van ingang van heffing, blijft de in het eerste lid genoemde verordening gelden voor de in de tussenliggende periode plaatsvindende belastbare feiten voor zover de heffing van de leges hiervoor in die periode plaatsvindt.</text:p>
          </text:section>
          <text:section text:name="artikel_id1-3-2-2-14" text:style-name="artikel">
            <text:p text:style-name="artikel_kop_titel"><text:span text:style-name="artikel_kop_label">Artikel</text:span> <text:span text:style-name="artikel_kop_nr">13</text:span> Inwerkingtreding</text:p>
            <text:p text:style-name="al">Deze verordening en de Tarieventabel 2019, behorende bij de Legesverordening Voort 2019 treden in werking met ingang van 1 januari 2019.</text:p>
            <text:p text:style-name="al">De datum van ingang van de heffing is 1 januari 2019.</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Voorst 2019.</text:p>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rs. B.J.M. Jansen, griffier</text:span></text:p>
            <text:p><text:span text:style-name="functie">drs. J.T.H.M. Penninx ,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66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Voor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608</meta:user-defined>
    <meta:user-defined meta:name="OVERHEIDop.GmbID/DC.identifier">gmb-2018-276608</meta:user-defined>
    <meta:user-defined meta:name="OVERHEID.TaxonomieBeleidsagenda/OVERHEID.category">Financiën | Organisatie en beleid</meta:user-defined>
    <meta:user-defined meta:name="OVERHEID.Gemeente/DC.spatial">Voorst</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Paspoortwet;1.0:c:BWBR0005212&amp;g=2017-10-01</meta:user-defined>
    <meta:user-defined meta:name="OVERHEIDop.referentienummer">2018-72861</meta:user-defined>
    <meta:user-defined meta:name="DCTERMS.alternative">Legesverordening Voorst 2019</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17761_1</meta:user-defined>
    <meta:user-defined meta:name="OVERHEIDop.externeBijlage">Tarieventabel Legesverordening Voorst 2019|exb-2018-74128</meta:user-defined>
    <meta:user-defined meta:name="OVERHEIDop.versieInformatie"/>
  </office:meta>
</office:document-meta>
</file>