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afvalstoffenheffing en reinigingsrechten 2019 </text:span>(Verordening afvalstoffenheffing en reinigingsrechte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oofdstuk I Algemene bepalingen</text:span>
            </text:span>
          </text:p>
            <text:p text:style-name="al">
            <text:span text:style-name="nadrukvet"/>
          </text:p>
            <text:p text:style-name="al">
            <text:span text:style-name="nadrukvet">Artikel 1. Inleidende bepaling </text:span>
          </text:p>
            <text:p text:style-name="al">Krachtens deze verordening wordt geheven:</text:p>
            <text:list text:style-name="id1-3-2-2-1-6">
              <text:list-item text:style-override="id1-3-2-2-1-6-1">
                <text:number>a.</text:number>
                <text:p text:style-name="al">      een afvalstoffenheffing;</text:p>
              </text:list-item>
              <text:list-item text:style-override="id1-3-2-2-1-6-2">
                <text:number>b.</text:number>
                <text:p text:style-name="al">    reinigingsrechten.</text:p>
              </text:list-item>
            </text:list>
            <text:p text:style-name="al"/>
            <text:p text:style-name="al">
            <text:span text:style-name="nadrukvet">Artikel 2. Begripsomschrijvingen </text:span>
          </text:p>
            <text:p text:style-name="al">Voor de toepassing van deze verordening wordt verstaan onder:</text:p>
            <text:list text:style-name="id1-3-2-2-1-10">
              <text:list-item text:style-override="id1-3-2-2-1-10-1">
                <text:number>1.</text:number>
                <text:p text:style-name="al">      container: de door de gemeente uitgezette afvalverzamelbak met een bepaald volume;</text:p>
              </text:list-item>
              <text:list-item text:style-override="id1-3-2-2-1-10-2">
                <text:number>2.</text:number>
                <text:p text:style-name="al">      gft-afval: groente-, fruit- en tuinafval;</text:p>
              </text:list-item>
              <text:list-item text:style-override="id1-3-2-2-1-10-3">
                <text:number>3.</text:number>
                <text:p text:style-name="al">      restafval: huishoudelijke afval, niet zijnde gft-afval;</text:p>
              </text:list-item>
              <text:list-item text:style-override="id1-3-2-2-1-10-4">
                <text:number>4.</text:number>
                <text:p text:style-name="al">   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10-5">
                <text:number>5.</text:number>
                <text:p text:style-name="al"> 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10-6">
                <text:number>6.</text:number>
                <text:p text:style-name="al">      gebruik maken: gebruik maken in de zin van artikel 15.33 Wet milieubeheer.</text:p>
              </text:list-item>
            </text:list>
            <text:p text:style-name="al"/>
            <text:p text:style-name="al">
            <text:span text:style-name="nadrukvet">
              <text:span text:style-name="nadrukondlijn">Hoofdstuk II Afvalstoffenheffing</text:span>
            </text:span>
          </text:p>
            <text:p text:style-name="al">
            <text:span text:style-name="nadrukvet"/>
          </text:p>
            <text:p text:style-name="al">
            <text:span text:style-name="nadrukvet">Artikel 3. Aard van de belasting en belastbaar feit </text:span>
          </text:p>
            <text:list text:style-name="id1-3-2-2-1-15">
              <text:list-item text:style-override="id1-3-2-2-1-15-1">
                <text:number>1.</text:number>
                <text:p text:style-name="al">      Onder de naam “afvalstoffenheffing” wordt een directe belasting geheven als bedoeld in artikel 15.33 van de Wet milieubeheer.</text:p>
              </text:list-item>
              <text:list-item text:style-override="id1-3-2-2-1-15-2">
                <text:number>2.</text:number>
                <text:p text:style-name="al">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4. Belastingplicht </text:span>
          </text:p>
            <text:list text:style-name="id1-3-2-2-1-18">
              <text:list-item text:style-override="id1-3-2-2-1-18-1">
                <text:number>1.</text:number>
                <text:p text:style-name="al">    De afvalstoffenheffing wordt geheven van degene die al dan niet gebruik maakt van een perceel ten aanzien waarvan ingevolge de artikelen 10.21 en 10.22 van de Wet milieubeheer een verplichting tot het inzamelen van huishoudelijke afvalstoffen geldt.</text:p>
              </text:list-item>
              <text:list-item text:style-override="id1-3-2-2-1-18-2">
                <text:number>2.</text:number>
                <text:p text:style-name="al">      Voor de toepassing van het eerste lid wordt als gebruiker aangemerkt:</text:p>
                <text:p text:style-name="al">a.  degene, die naar de omstandigheden beoordeeld al dan niet krachtens eigendom, bezit, beperkt recht of persoonlijk recht gebruik maakt van een perceel;</text:p>
                <text:p text:style-name="al">b.  ingeval een gedeelte van een perceel ten gebruike is afgestaan, degene die dat gedeelte ten gebruike heeft afgestaan.</text:p>
                <text:p text:style-name="al">c.  ingeval een perceel voor volgtijdig en of meervoudig gebruik ter beschikking is gesteld: degene die het perceel ter beschikking heeft gesteld</text:p>
              </text:list-item>
            </text:list>
            <text:p text:style-name="al"/>
            <text:p text:style-name="al">
            <text:span text:style-name="nadrukvet">Artikel 5. Maatstaf van heffing en belastingtarief </text:span>
          </text:p>
            <text:p text:style-name="al">De afvalstoffenheffing wordt geheven naar de maatstaven en de tarieven opgenomen in de bij deze verordening opgenomen tarieventabel onder hoofdstuk 1.</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De belasting bedoeld in hoofdstuk 1.1, en 1.2 van de tarieventabel wordt geheven bij wege van aanslag.</text:p>
            <text:p text:style-name="al"/>
            <text:p text:style-name="al">
            <text:span text:style-name="nadrukvet">Artikel 8 Ontstaan van de belastingschuld en heffing naar tijdsgelang</text:span>
          </text:p>
            <text:list text:style-name="id1-3-2-2-1-30">
              <text:list-item text:style-override="id1-3-2-2-1-30-1">
                <text:number>1.</text:number>
                <text:p text:style-name="al">        De belasting, bedoeld in hoofdstuk 1, sub 1.1 van de tarieventabel, is verschuldigd bij het begin van het belastingjaar of, zo dit later is, bij de aanvang van de belastingplicht.</text:p>
              </text:list-item>
              <text:list-item text:style-override="id1-3-2-2-1-30-2">
                <text:number>2.</text:number>
                <text:p text:style-name="al">      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1-30-3">
                <text:number>3.</text:number>
                <text:p text:style-name="al">       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1-30-4">
                <text:number>4.</text:number>
                <text:p text:style-name="al">        Het tweede en het derde lid zijn niet van toepassing indien de belastingplichtige binnen de gemeente verhuist en aldaar een ander perceel in feitelijk gebruik neemt.</text:p>
              </text:list-item>
              <text:list-item text:style-override="id1-3-2-2-1-30-5">
                <text:number>5.</text:number>
                <text:p text:style-name="al">        De belasting, bedoeld in hoofdstuk 1, sub 1.2 van de tarieventabel, is verschuldigd bij het ter lediging aanbieden van de door de gemeente verstrekte container zoals aangegeven in artikel 5.</text:p>
              </text:list-item>
            </text:list>
            <text:p text:style-name="al"/>
            <text:p text:style-name="al">
            <text:span text:style-name="nadrukvet">Artikel 9 Termijnen van betaling</text:span>
          </text:p>
            <text:list text:style-name="id1-3-2-2-1-33">
              <text:list-item text:style-override="id1-3-2-2-1-33-1">
                <text:number>1.</text:number>
                <text:p text:style-name="al">        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33-2">
                <text:number>2.</text:number>
                <text:p text:style-name="al">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3-3">
                <text:number>3.</text:number>
                <text:p text:style-name="al">        De Algemene Termijnenwet is niet van toepassing op de in voorgaande leden gestelde termijnen.</text:p>
              </text:list-item>
            </text:list>
            <text:p text:style-name="al"/>
            <text:p text:style-name="al">
            <text:span text:style-name="nadrukvet">
              <text:span text:style-name="nadrukondlijn">Hoofdstuk III Reinigingsrechten</text:span>
            </text:span>
          </text:p>
            <text:p text:style-name="al">
            <text:span text:style-name="nadrukvet"/>
          </text:p>
            <text:p text:style-name="al">
            <text:span text:style-name="nadrukvet">Artikel 10. Belastbaar feit </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1. Belastingplicht </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2. Maatstaf van heffing en belastingtarief </text:span>
          </text:p>
            <text:list text:style-name="id1-3-2-2-1-44">
              <text:list-item text:style-override="id1-3-2-2-1-44-1">
                <text:number>1.</text:number>
                <text:p text:style-name="al">        De reinigingsrechten worden geheven naar de maatstaven en de tarieven opgenomen in de bij deze verordening opgenomen tarieventabel. </text:p>
              </text:list-item>
              <text:list-item text:style-override="id1-3-2-2-1-44-2">
                <text:number>2.</text:number>
                <text:p text:style-name="al">        Voor de berekening van de rechten wordt een gedeelte van een in de tarieventabel genoemde eenheid als een volle eenheid aangemerkt.</text:p>
              </text:list-item>
            </text:list>
            <text:p text:style-name="al"/>
            <text:p text:style-name="al">
            <text:span text:style-name="nadrukvet">Artikel 13 Belastingjaar</text:span>
          </text:p>
            <text:p text:style-name="al">Met betrekking tot de rechten die per jaar wordt geheven is het belastingjaar gelijk aan het kalenderjaar.</text:p>
            <text:p text:style-name="al"/>
            <text:p text:style-name="al">
            <text:span text:style-name="nadrukvet">Artikel 14 Wijze van heffing</text:span>
          </text:p>
            <text:p text:style-name="al">Het recht bedoeld in hoofdstuk 2.1, 2.2 en 2.3 van de tarieventabel wordt geheven bij wege van aanslag met dien verstande dat per belastbaar feit een afzonderlijke aanslag kan worden opgelegd.</text:p>
            <text:p text:style-name="al"/>
            <text:p text:style-name="al">
            <text:span text:style-name="nadrukvet">Artikel 15 Ontstaan van de belastingschuld en de heffing naar tijdsgelang voor de jaarlijks verschuldigde rechten</text:span>
          </text:p>
            <text:list text:style-name="id1-3-2-2-1-53">
              <text:list-item text:style-override="id1-3-2-2-1-53-1">
                <text:number>1.</text:number>
                <text:p text:style-name="al">        De belasting, bedoeld in hoofdstuk 2, sub 2.1 van de tarieventabel, is verschuldigd bij het begin van het belastingjaar of, zo dit later is, bij de aanvang van de belastingplicht.</text:p>
              </text:list-item>
              <text:list-item text:style-override="id1-3-2-2-1-53-2">
                <text:number>2.</text:number>
                <text:p text:style-name="al">        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list-item>
              <text:list-item text:style-override="id1-3-2-2-1-53-3">
                <text:number>3.</text:number>
                <text:p text:style-name="al">        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list-item>
              <text:list-item text:style-override="id1-3-2-2-1-53-4">
                <text:number>4.</text:number>
                <text:p text:style-name="al">        Het tweede en het derde lid zijn niet van toepassing indien de belastingplichtige binnen de gemeente verhuist en aldaar een ander perceel in feitelijk gebruik neemt.</text:p>
              </text:list-item>
              <text:list-item text:style-override="id1-3-2-2-1-53-5">
                <text:number>5.</text:number>
                <text:p text:style-name="al">        De belasting, bedoeld in hoofdstuk 2, sub 2.2 en 2.3, van de tarieventabel, is verschuldigd bij het ter lediging aanbieden van de door de gemeente verstrekte container zoals aangegeven in artikel 12.</text:p>
              </text:list-item>
            </text:list>
            <text:p text:style-name="al"/>
            <text:p text:style-name="al">
            <text:span text:style-name="nadrukvet">Artikel 16 Termijnen van betaling</text:span>
          </text:p>
            <text:list text:style-name="id1-3-2-2-1-56">
              <text:list-item text:style-override="id1-3-2-2-1-56-1">
                <text:number>1.</text:number>
                <text:p text:style-name="al">        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56-2">
                <text:number>2.</text:number>
                <text:p text:style-name="al">        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1-56-3">
                <text:number>3.</text:number>
                <text:p text:style-name="al">        De Algemene Termijnenwet is niet van toepassing op de in voorgaande leden gestelde termijnen.</text:p>
              </text:list-item>
            </text:list>
            <text:p text:style-name="al"/>
            <text:p text:style-name="al">
            <text:span text:style-name="nadrukvet">
              <text:span text:style-name="nadrukondlijn">Hoofdstuk IV Gebruik Milieustraat</text:span>
            </text:span>
          </text:p>
            <text:p text:style-name="al">
            <text:span text:style-name="nadrukvet"/>
          </text:p>
            <text:p text:style-name="al">
            <text:span text:style-name="nadrukvet">Artikel 17. Ontstaan van de belastingschuld voor de heffing ter zake van de niet met de periodieke inzameldienst ingezamelde afvalstoffen </text:span>
          </text:p>
            <text:p text:style-name="al">De belasting bedoeld in hoofdstuk 3 van de tarieventabel is verschuldigd bij de aanvang van de dienstverlening.</text:p>
            <text:p text:style-name="al"/>
            <text:p text:style-name="al">
            <text:span text:style-name="nadrukvet">Artikel 18 Wijze van heffing</text:span>
          </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p text:style-name="al">
            <text:span text:style-name="nadrukvet">Artikel 19 Termijnen van betaling</text:span>
          </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p text:style-name="al"/>
            <text:p text:style-name="al">
            <text:span text:style-name="nadrukvet">
              <text:span text:style-name="nadrukondlijn">Hoofdstuk V Aanvullende bepalingen</text:span>
            </text:span>
          </text:p>
            <text:p text:style-name="al">
            <text:span text:style-name="nadrukvet"/>
          </text:p>
            <text:p text:style-name="al">
            <text:span text:style-name="nadrukvet">Artikel 20. Nadere regels door het college van burgemeester en wethouders </text:span>
          </text:p>
            <text:p text:style-name="al">Het college van burgemeester en wethouders kan nadere regels stellen met betrekking tot de heffing en invordering van de afvalstoffenheffing en reinigingsrechten. </text:p>
            <text:p text:style-name="al"/>
            <text:p text:style-name="al">
            <text:span text:style-name="nadrukvet">Artikel 21. Overgangsbepaling</text:span> </text:p>
            <text:p text:style-name="al">De 'Verordening afvalstoffenheffing en reinigingsrechten 2018' van 14 december 2017 wordt ingetrokken met ingang van de in artikel 22 in het tweede lid genoemde datum van ingang van de heffing, met dien verstande dat zij van toepassing blijft op de belastbare feiten die zich voor die datum hebben voorgedaan. </text:p>
            <text:p text:style-name="al"/>
            <text:p text:style-name="al">
            <text:span text:style-name="nadrukvet">Artikel 22. Inwerkingtreding</text:span> </text:p>
            <text:list text:style-name="id1-3-2-2-1-78">
              <text:list-item text:style-override="id1-3-2-2-1-78-1">
                <text:number>1.</text:number>
                <text:p text:style-name="al">    Deze verordening treedt in werking met ingang van de eerste dag na die van de bekendmaking. </text:p>
              </text:list-item>
              <text:list-item text:style-override="id1-3-2-2-1-78-2">
                <text:number>2.</text:number>
                <text:p text:style-name="al">    De datum van ingang van de heffing is 1 januari 2019.</text:p>
              </text:list-item>
            </text:list>
            <text:p text:style-name="al"/>
            <text:p text:style-name="al"/>
            <text:p text:style-name="al">
            <text:span text:style-name="nadrukvet">Artikel 23. Citeertitel</text:span> </text:p>
            <text:p text:style-name="al">Deze verordening wordt aangehaald als de ‘Verordening afvalstoffenheffing en reinigingsrechten 2019'.</text:p>
            <text:p text:style-name="al"/>
            <text:p text:style-name="al"/>
            <text:p text:style-name="al">Aldus vastgesteld in zijn openbare vergadering van 8 november 2018</text:p>
            <text:p text:style-name="al">DE RAAD VOORNOEMD,</text:p>
            <text:p text:style-name="al">                                                  de voorzitter, M.J. Houben MBA</text:p>
            <text:p text:style-name="al">de griffier, M.C.P. Laurenssen Msc        </text:p>
            <text:p text:style-name="al"/>
            <text:p text:style-name="al"/>
            <text:p text:style-name="al">
            <text:span text:style-name="nadrukvet">
              <text:span text:style-name="nadrukcur">Tarieventabel behorende bij de Verordening afvalstoffenheffing en reinigingsrechten 2019</text:span>
            </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tarief   bedraagt per perceel per   belastingjaar </text:p>
                    <text:p text:style-name="table_al">  Het vastrecht tarief bedraagt per perceel per maand </text:p>
                  </table:table-cell>
                  <table:table-cell table:style-name="entry" table:number-rows-spanned="1" table:number-columns-spanned="1">
                    <text:p text:style-name="table_al">€ 107,04   </text:p>
                    <text:p text:style-name="table_al">€ 8,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 18,45</text:p>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recht tarief   bedraagt per perceel per   belastingjaar </text:p>
                    <text:p text:style-name="table_al">  Het vastrecht tarief bedraagt per perceel per maand </text:p>
                  </table:table-cell>
                  <table:table-cell table:style-name="entry" table:number-rows-spanned="1" table:number-columns-spanned="1">
                    <text:p text:style-name="table_al">€ 107,04 </text:p>
                    <text:p text:style-name="table_al">  € 8,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tarief p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genoemd onder   2.1 en 2.2. zijn exclusief BTW. De heffing wordt verhoogd met het geldende   BTW percentage.</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gebruik milieustr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de </text:span>
                      <text:span text:style-name="nadrukvet">1<text:span text:style-name="sup">e</text:span> t/m 5<text:span text:style-name="sup">e</text:span> aanbie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tarieven genoemd in onderdelen 3.1.1.1 tot en met 3.1.2.5    gelden per aanbieding van 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bieding van:    </text:p>
                    <text:p text:style-name="table_al">- groenafval (zoals blad, gras, snoeihout, kerstbomen en tuinafval),    </text:p>
                    <text:p text:style-name="table_al">- luiers/incontinentiemateriaal, </text:p>
                    <text:p text:style-name="table_al">   - PMD (plastic, metaal en drankkartons),    </text:p>
                    <text:p text:style-name="table_al">- tempex, oud papier en karton,    </text:p>
                    <text:p text:style-name="table_al">- glas, textiel en schoeisel, </text:p>
                    <text:p text:style-name="table_al">   - KCA en afgewerkte olie (max. 5 liter),    </text:p>
                    <text:p text:style-name="table_al">- vetten en oliën, </text:p>
                    <text:p text:style-name="table_al">   - wit- en bruingoed, </text:p>
                    <text:p text:style-name="table_al">   - metaal, kadavers, asbest (max. 35 m<text:span text:style-name="sup">2</text:span>), gasflessen, harde plastics,   autobanden van personenauto’s (met of zonder velg), en    </text:p>
                    <text:p text:style-name="table_al">- kringloopgoederen; is gratis.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5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598</meta:user-defined>
    <meta:user-defined meta:name="OVERHEIDop.GmbID/DC.identifier">gmb-2018-276598</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8-09-19</meta:user-defined>
    <meta:user-defined meta:name="OVERHEIDop.referentienummer">Corsanummer 2018.17142 &amp; 2018.17162</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2-3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756_1</meta:user-defined>
    <meta:user-defined meta:name="OVERHEIDop.versieInformatie"/>
  </office:meta>
</office:document-meta>
</file>