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5*"/>
    </style:style>
    <style:style style:family="table-column" style:parent-style-name="colspec" style:name="id1-3-2-4-2-1-6">
      <style:table-column-properties style:rel-column-width="8*"/>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3 oktober 2018;</text:p>
            <text:p text:style-name="al"/>
            <text:p text:style-name="al">gezien het advies van de commissie Algemene Zaken en Financiën d.d. 15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éen maand na de dagtekening van de kennisgeving.</text:p>
                  </text:list-item>
                </text:list>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8-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5 (papieren verstrekking uit de basisregistratie personen);</text:p>
                  </text:list-item>
                  <text:list-item text:style-override="id1-3-2-2-9-3-2-3-5">
                    <text:number>5.</text:number>
                    <text:p text:style-name="al">hoofdstuk 6 (verstrekkingen op grond van de Wet bescherming persoonsgegevens);</text:p>
                  </text:list-item>
                  <text:list-item text:style-override="id1-3-2-2-9-3-2-3-6">
                    <text:number>6.</text:number>
                    <text:p text:style-name="al">hoofdstuk 9 (overige dienstverlening)</text:p>
                  </text:list-item>
                  <text:list-item text:style-override="id1-3-2-2-9-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Legesverordening Uitgeest 2018 en de bijbehorende legestarieventabel worden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de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text:span>
          </text:p>
          </text:section>
          <text:section text:name="ondertekening_id1-3-2-3-2">
            <text:p><text:span text:style-name="functie">de griffier,</text:span></text:p>
            <text:p><text:span text:style-name="ondertekening_naam">
            <text:span text:style-name="voornaam">de heer A.P.A.</text:span>
            <text:span text:style-name="achternaam">Koolen</text:span>
          </text:span></text:p>
          </text:section>
          <text:section text:name="ondertekening_id1-3-2-3-3">
            <text:p><text:span text:style-name="functie">de voorzitter,</text:span></text:p>
            <text:p><text:span text:style-name="ondertekening_naam">
            <text:span text:style-name="voornaam">mw. W.J.A.</text:span>
            <text:span text:style-name="achternaam">Verkleij</text:span>
          </text:span></text:p>
          </text:section>
        </text:section>
        <text:section text:name="bijlage_id1-3-2-4" text:style-name="bijlage">
          <text:p text:style-name="bijlage_top"/>
          <text:p text:style-name="hoofdstuk_kop">Legestarieventabel behorend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Uitgeest</text:span>
                  </text:p>
                </table:table-cell>
                <table:table-cell table:style-name="cell_frame_all" table:number-rows-spanned="1" table:number-columns-spanned="1">
                  <text:p text:style-name="table_al">
                    <text:span text:style-name="nadrukvet">Legestarieventabel behorend bij de legesverordening 2019</text:span>
                  </text:p>
                </table:table-cell>
                <table:table-cell table:style-name="cell_frame_all" table:number-rows-spanned="1" table:number-columns-spanned="1">
                  <text:p text:style-name="table_al">
                    <text:span text:style-name="nadrukvet"> Rijkstarieven aangeduid met</text:span> * </text:p>
                </table:table-cell>
                <table:table-cell table:style-name="cell_frame_all" table:number-rows-spanned="1" table:number-columns-spanned="2">
                  <text:p text:style-name="table_al">
                    <text:span text:style-name="nadrukvet"> Tarief 2019</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9.00 uur en 9.30 uur in het gemeentehuis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22,00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68,10 </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74,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e overige dagen en tij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60,00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74,9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pmaken van een akte van omzetting in de spreekkamer van de afdeling Burgerz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0,5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inzet van een ambtenaar van de burgerlijke stan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50,8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8,6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5,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41,9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0,6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13,2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13,2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23,3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13,2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13,2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66,7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53,1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66,7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53,1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66,7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53,1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53,1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52,2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29,6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48,6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39,4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8,25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8,25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5,5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8,2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4,9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23,1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5,3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0,2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5,3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productenrek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0,3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Algemene Plaatselijke Verordening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6,4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2,9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ij de Bouwverordening behorende nadere rege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2,90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een Belasting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 zake van het afsluiten van een abonnement voor een kalenderjaar voor de raadsagenda en de daarbij behorende stu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7,8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b. indien ze worden verzon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13,2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indien een abonnement als bedoeld onder 1.7.2.1 wordt afgesloten in de loop van een kalenderjaar, wordt het tarief voor het resterende gedeelte van het kalenderjaar vastgesteld op zoveel twaalfde gedeelten van het tarief als er nog volle kalendermaanden in het kalenderjaar rester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er zake van het afsluiten van een abonnement voor een kalenderjaar voor de openbare besluitenlijst van het College van Burgemeester en Wethouder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69,90 </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b. indien ze worden verstuu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09,90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ter zake van het afsluiten van een abonnement voor een kalenderjaar op alle stukken van een raadscommissie, per raadscommiss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4.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7,50 </text:p>
                </table:table-cell>
              </table:table-row>
              <table:table-row table:style-name="row">
                <table:table-cell table:style-name="cell_frame_all" table:number-rows-spanned="1" table:number-columns-spanned="1">
                  <text:p text:style-name="table_al">1.7.2.4.2</text:p>
                </table:table-cell>
                <table:table-cell table:style-name="cell_frame_all" table:number-rows-spanned="1" table:number-columns-spanned="1">
                  <text:p text:style-name="table_al">b. indien ze worden verstuu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13,2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1,8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verstrekken van een afdruk uit het beperkingenregister, per bedrukte bladzijde of een gedeelte ervan,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0,3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tarief voor het op verzoek verstrekken van informatie over publiekrechtelijke beperkingen, waarbij raadpleging van Kadaster-on-Line noodzakelijk is,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a. de door het Kadaster jaarlijks vastgestelde legeskos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b. met een toeslag per kwartier of een gedeelte hiervan voor het verstrekken van informatie uit en over gemeentelijke beperk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5,1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tarief voor het in behandeling nemen van een verzoek om toelichting op het ter inzage verleende dossier per kwartier of een gedeelte hier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5,1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2,4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41,3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8,2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8,2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ongeacht het resultaat, in de in het gemeentearchief berustende stukken door een ambtenaar per kwartier of gedeelte daar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5,10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5,6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5,6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5,6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5,6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5,6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226,50 </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136,0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Indien de in 1.16.1 bedoelde vergunning geldt voor een tijdvak korter dan 12 maanden, of langer dan 12 maanden, maar niet langer dan vier jaren, is het onder 1.16.1 bepaalde van overeenkomstige toepassing met dien verstande dat de betreffende bedragen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5,6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09,3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20,9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976,0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14,2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28,5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9,3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16,4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ge van een duplicaa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2,2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 geval van een aanvrage in verband met het verlopen van de termijn van vijf jaar, aansluitend aan deze termijn van vijf jar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2,2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5% administratie- en toezicht kos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oor het plaatsen van een bord als bedoeld onder E6 Bijlage 1 bij het RVV1990, inclusief onderbo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81,20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1,5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als drempelbijdra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1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ermeerderd per pagina van het formaat A4 en kleiner m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0,3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5,60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1,90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kaarten en tekeningen al dan niet bedoeld bij de 1.19.1 genoemde stukken, dan wel fotokopieën of lichtdrukken daarvan, een en ander voor zover deze stukken elders in deze tabel, of in een andere verordening van deze gemeente niet afzonderlijk zijn genoemd per kaart, tekening, lichtdruk of kop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05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a. elke aanvraag als drempelbijdra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b. per pagina in formaat A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8,00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c. per pagina in formaat A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3,10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d. per pagina in formaat A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1,8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e. per pagina in formaat A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0,55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f. per pagina in formaat A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0,25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oor het inscannen en digitaal verzenden van stukken wordt een tarief per kwartier berekend overeenkomstig artikel 1.10.1.1 van deze tarieventabe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collectevergunning als bedoeld in artikel 5.13 van de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3,7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tarief bedraagt ter zake van het aanbrengen van een aansluiting van een perceel aan de gemeentelijke riolering de feitelijke kosten, te weten de materiaal- en arbeidskosten, die op verzoek van de aanvrager vooraf indicatief worden begroot vermeerderd met 15% administratie- en toezichtkos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Bij de aansluiting van percelen in het buitengebied in het kader van de sanering van de lozingen in het buitengebied bedraagt het tarief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533,9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het geval van 1.19.2.3 kan het college van burgemeester en wethouders een betalingsregeling met de belastingplichtige overeenko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80,0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een omgevingsvergun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8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in het kader van dit vooroverleg een beoordeling nodig is door de Veiligheidsregio Kennemerla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58,1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4.500 bedra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4,80 per iedere € 1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4.500 tot € 113.000 bedra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3,65 per iedere € 100 boven € 4.5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113.000 bedra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64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25 per iedere € 100 boven € 113.0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de bouwkosten lager zijn dan € 20.000,-- altijd vast laag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1,4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de bouwkosten hoger zijn dan € 20.000,-- dan wordt 0,25% van de bouwsom in rekening 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55,5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legeskosten voor welstandstoets kunnen nooit meer bedragen dan € 225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het ambtelijk toetsen van welstandscriteria die zijn opgenomen in de gemeentelijke welstandsnota wordt een bedrag in rekening 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2,70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Monumentenadviezen WZNH Erfgoedcommissie Behandeling in WZNH erfgoedcommissie; o.b.v. tijd, omrekening naar uur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65,50 </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Advies tegen vast tarief reclame objec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7,60 </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Advies tegen vast tarief handhavingszaken/excessenrege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5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2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9,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63,7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617,8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9,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34,40 </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te vermeerderen met de hiervoor door de provincie in rekening gebracht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34,40 </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te vermeerderen met de hiervoor door de provincie in rekening gebracht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9,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63,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617,8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9,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9,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34,40 </text:p>
                </table:table-cell>
              </table:table-row>
              <table:table-row table:style-name="row">
                <table:table-cell table:style-name="cell_frame_all" table:number-rows-spanned="1" table:number-columns-spanned="1">
                  <text:p text:style-name="table_al">2.3.4.6.1</text:p>
                </table:table-cell>
                <table:table-cell table:style-name="cell_frame_all" table:number-rows-spanned="1" table:number-columns-spanned="1">
                  <text:p text:style-name="table_al">te vermeerderen met de hiervoor door de provincie in rekening gebracht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34,40 </text:p>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te vermeerderen met de hiervoor door de provincie in rekening gebracht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5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Indien het gebruiksoppervlak 0 t/m 100 m2 bedraag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91,9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Indien het gebruiksoppervlak 101 t/m 500 m2 bedraag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19,7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Vermeerderd met € 1,50 per m2 gebruiksoppervlak;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Indien het gebruiksoppervlak 501 t/m 2.000 m2 bedraag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175,60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 Vermeerderd met € 0,55 per m2 gebruiksoppervlak;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 Indien het gebruiksoppervlak 2001 t/m 5.000 m2 bedraag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141,60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 Vermeerderd met € 0,12 per m2 gebruiksoppervlak;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 Indien het gebruiksoppervlak 5001 t/m 50.000 m2 bedraag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684,70 </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 Vermeerderd met € 0,03 per m2 gebruiksoppervlak;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 Indien het gebruiksoppervlak meer dan 50.000 m2 bedraag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979,5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Vermeerderd met € 0,01 per m2 gebruiksoppervlak;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Indien de aanvraag om een omgevingsvergunning betrekking heeft op een activiteit als bedoeld in artikel 2.1, eerste lid, onder d, van de Wabo en betrekking heeft op wijziging dan wel uitbreiding van een omgevingsvergunning bedraagt het tarief: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indien het betreft een uitbreiding van de inrichting, met dien verstande dat de uitbreiding tenminste 10% van de oorspronkelijke gebruiksoppervlakte beslaat: de leges vermeld onder 2.3.5.1 t/m 2.3.5.11 met dien verstande dat de verhogin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2.2</text:p>
                </table:table-cell>
                <table:table-cell table:style-name="cell_frame_all" table:number-rows-spanned="1" table:number-columns-spanned="1">
                  <text:p text:style-name="table_al">Indien het betreft een herindeling, interne verbouwing of gewijzigd gebruik van de gehele inrichting dan wel een deel van de inrichting, met dien verstande dat deze herindeling tenminste 10% van de gebruiksoppervlakte beslaat: 50% van de leges vermeld onder 2.3.5.1 t/m 2.3.5.11 met dien verstande dat de verhoging uitsluitend wordt berekend over de oppervlakte van de herindeling, interne verbouwing of het gewijzigd gebrui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89,30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te vermeerderen met het door de provincie daarvoor in rekening gebrachte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6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6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2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2,4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1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1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5,6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89,2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50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819,6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planologisch strijdig gebruik,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4, 2.3.6 en 2.3.7, intrekt terwijl deze reeds in behandeling is genomen door de gemeente, bestaat op verzoek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voor het beslissen van het bevoegde bestuursorgaan en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planologisch strijdig gebruik,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4 of 2.3.6 weigert, bestaat aanspraak op teruggaaf van een deel van de leges. De teruggaaf bedraagt 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 50% van de op grond van die onderdelen voor de betreffende activiteit verschuldig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2,0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anvraag tot het vaststellen van een bestemmingsplan als bedoeld in artikel 3.1, eerste lid, van de Wet ruimtelijke ordenin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3.617,8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34,40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anvraag tot het uitwerken van een bestemmingsplan als bedoeld in artikel 3.6, eerste lid, onder b,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034,40 </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Voor de onderdelen 2.8.1.1 t/m 2.8.1.3 gaat het om de begeleiding van de aanvraag, dus niet voor het opstellen van bijvoorbeeld een bestemmingsplan en het laten uitvoeren van de daarvoor benodigde onderzoe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63,7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759,9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29,8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29,8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29,8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4,8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in onderdeel 3.1.2 genoemde tarief is dienovereenkomstig van toepassing ten aanzien van aanvragen om een (tijdelijke) terrasvergunning ten behoeve van evenemen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als bedoeld in artikel 2.29 van de APV, indien het betreft een ontheffing voor een dag of een n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29,8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incidentele ontheffing voor niet langer dan zeven achtereenvolgende dagen c.q. nachten, dan wel indien het betreft incidentele ontheffingen in een kalenderjaar die tegelijk in één verzoek worden aangevraa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62,10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niet onder 3.1.3.1 en 3.1.3.2 genoemde ontheffingen, waaronder een algemene ontheffing voor langere termij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94,3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4,8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in de APV als “regulier”aangemerkt evenemen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99,4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in de APV als “aandacht”aangemerkt evenemen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49,1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in de APV als “risicovol”aangemerkt evenemen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48,4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97,6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van de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4,5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2.566,7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4,20 </text:p>
                </table:table-cell>
              </table:table-row>
            </table:table>
            <text:p text:style-name="table_bottom"/>
          </text:section>
          <text:section text:name="bijlage-sluiting_id1-3-2-4-3" text:style-name="bijlage-sluiting">
            <text:section text:name="gegeven_id1-3-2-4-3-1" text:style-name="gegeven">
              <text:p text:style-name="dagtekening">
              <text:span text:style-name="datum">Aldus besloten in de openbare vergadering van de raad van de gemeente Uitgeest, gehouden op 29 november 2018.</text:span>
            </text:p>
            </text:section>
            <text:section text:name="ondertekening_id1-3-2-4-3-2">
              <text:p><text:span text:style-name="functie">de loco-griffier,</text:span></text:p>
              <text:p><text:span text:style-name="ondertekening_naam">
              <text:span text:style-name="voornaam">mw. N.M. van</text:span>
              <text:span text:style-name="achternaam">Rijn</text:span>
            </text:span></text:p>
            </text:section>
            <text:section text:name="ondertekening_id1-3-2-4-3-3">
              <text:p><text:span text:style-name="functie">de voorzitter,</text:span></text:p>
              <text:p><text:span text:style-name="ondertekening_naam">
              <text:span text:style-name="voornaam"> mw. W.J.A.</text:span>
              <text:span text:style-name="achternaam">Verkleij</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5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97</meta:user-defined>
    <meta:user-defined meta:name="OVERHEIDop.GmbID/DC.identifier">gmb-2018-276597</meta:user-defined>
    <meta:user-defined meta:name="OVERHEID.TaxonomieBeleidsagenda/OVERHEID.category">Financiën | Organisatie en beleid</meta:user-defined>
    <meta:user-defined meta:name="OVERHEID.Gemeente/DC.spatial">Uitgee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55_1</meta:user-defined>
    <meta:user-defined meta:name="OVERHEIDop.versieInformatie"/>
  </office:meta>
</office:document-meta>
</file>