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96, 2018-10038, optrekken achtergevel, uitbreiden zolderverdieping en verbreden dakkapel voorgevel, 1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59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smaerstraat 96, 2018-10038, optrekken achtergevel, uitbreiden zolderverdieping en verbreden dakkapel voorgevel,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95</meta:user-defined>
    <meta:user-defined meta:name="OVERHEIDop.GmbID/DC.identifier">gmb-2018-276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G 96</meta:user-defined>
    <meta:user-defined meta:name="OVERHEIDop.woonplaats">Haarlem</meta:user-defined>
    <meta:user-defined meta:name="OVERHEIDop.straatnaam">Vosm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90 488045</meta:user-defined>
    <meta:user-defined meta:name="OVERHEIDop.versieInformatie"/>
  </office:meta>
</office:document-meta>
</file>