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sectie C nummer 8031 Hoogstraat Voerweg te Nijmegen: plaatsen van 2 reclamebor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2-2018</text:p>
            <text:p text:style-name="common-al">
            <text:span text:style-name="nadrukvet">Omschrijving: </text:span>plaatsen van 2 reclameborden (gemeente Nijmegen sectie C nummer 8031 Hoogstraat Voerweg te Nijmegen)</text:p>
            <text:p text:style-name="common-al">
            <text:span text:style-name="nadrukvet">Activiteiten: </text:span>Reclame; </text:p>
            <text:p text:style-name="common-al">
            <text:span text:style-name="nadrukvet">Zaaknummer: </text:span>W.Z18.110887.01</text:p>
            <text:p text:style-name="common-al">
            <text:span text:style-name="nadrukvet">Product: </text:span>omgevingsvergunning</text:p>
            <text:p text:style-name="common-al">
            <text:span text:style-name="nadrukvet">Ontvangst: </text:span>17-1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7902800-13C7-4F5A-990E-DC2ABF60D074" xlink:type="simple">http://www.nijmegen.nl/vergunningpagina/?guid=77902800-13C7-4F5A-990E-DC2ABF60D07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658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8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8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sectie C nummer 8031 Hoogstraat Voerweg te Nijmegen: plaatsen van 2 reclamebord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583</meta:user-defined>
    <meta:user-defined meta:name="OVERHEIDop.GmbID/DC.identifier">gmb-2018-2765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TR 7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01.898 428950.468</meta:user-defined>
    <meta:user-defined meta:name="OVERHEIDop.versieInformatie"/>
  </office:meta>
</office:document-meta>
</file>