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47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milieuneutraal / uitbreiden wintertuin pluimveestallen </text:p>
            <text:p text:style-name="common-al">Datum ontvangst: 29 januari 2018</text:p>
            <text:p text:style-name="last-al">Dossiernummer: Nr.1800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5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igtevechtseweg 47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58</meta:user-defined>
    <meta:user-defined meta:name="OVERHEIDop.GmbID/DC.identifier">gmb-2018-27658</meta:user-defined>
    <meta:user-defined meta:name="OVERHEID.TaxonomieBeleidsagenda/OVERHEID.category">Ruimte en infrastructuur | Organisatie en beleid</meta:user-defined>
    <meta:user-defined meta:name="OVERHEIDop.referentienummer">18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R 47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72 473844</meta:user-defined>
    <meta:user-defined meta:name="OVERHEIDop.versieInformatie"/>
  </office:meta>
</office:document-meta>
</file>