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atroshof ongenummerd in Thiendenland II te Schoonhoven, kadastraal bekend als gemeente Schoonhoven, sectie E, nummer 2002 en 1728</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voor het aanleggen van een brug ter ontsluiting van een nieuwbouw woonwijk op locatie Albatroshof ongenummerd in Thiendenland II te Schoonhoven, kadastraal bekend als gemeente Schoonhoven, sectie E, nummer 2002 en 1728. De aanvraag is geregistreerd onder zaaknummer SXO-201834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5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atroshof ongenummerd in Thiendenland II te Schoonhoven, kadastraal bekend als gemeente Schoonhoven, sectie E, nummer 2002 en 1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73</meta:user-defined>
    <meta:user-defined meta:name="OVERHEIDop.GmbID/DC.identifier">gmb-2018-276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PostcodeHuisnummer/OVERHEIDop.postcodeHuisnummer">2872BG 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14.13 439645.76</meta:user-defined>
    <meta:user-defined meta:name="OVERHEID.EPSG28992/DC.spatial">119487.89 439738.57</meta:user-defined>
    <meta:user-defined meta:name="OVERHEIDop.versieInformatie"/>
  </office:meta>
</office:document-meta>
</file>