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Machinekade 19, Maar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laatsen van een be-/ ontluchtingsinstallatie op de uitgaande leidingen van het gemaal Bethune </text:p>
            <text:p text:style-name="common-al">Datum ontvangst: 30 januari 2018 </text:p>
            <text:p text:style-name="last-al">Dossiernummer: 18006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7657</text:span><text:line-break/><text:date style:data-style-name="dag" text:fixed="true" text:date-value="2018-02-08"/><text:line-break/><text:date style:data-style-name="jaar" text:fixed="true" text:date-value="2018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657</text:span><text:date style:data-style-name="nicedate" text:fixed="true" text:date-value="2018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657</text:span><text:date style:data-style-name="nicedate" text:fixed="true" text:date-value="2018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Machinekade 19, Maars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8</meta:user-defined>
    <meta:user-defined meta:name="OVERHEIDop.publicationIssue">27657</meta:user-defined>
    <meta:user-defined meta:name="OVERHEIDop.GmbID/DC.identifier">gmb-2018-27657</meta:user-defined>
    <meta:user-defined meta:name="OVERHEID.TaxonomieBeleidsagenda/OVERHEID.category">Ruimte en infrastructuur | Organisatie en beleid</meta:user-defined>
    <meta:user-defined meta:name="OVERHEIDop.referentienummer">18006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ichtse Vecht</meta:user-defined>
    <meta:user-defined meta:name="OVERHEID.PostcodeHuisnummer/OVERHEIDop.postcodeHuisnummer">3601AR 13 mz</meta:user-defined>
    <meta:user-defined meta:name="OVERHEIDop.woonplaats">Maarssen</meta:user-defined>
    <meta:user-defined meta:name="OVERHEIDop.straatnaam">Machinekade</meta:user-defined>
    <meta:user-defined meta:name="OVERHEIDgvop.Informatietype/DC.type">Beschikkingen | aanvraag</meta:user-defined>
    <meta:user-defined meta:name="OVERHEID.Gemeente/OVERHEID.authority">Stichtse Vecht</meta:user-defined>
    <meta:user-defined meta:name="OVERHEID.Gemeente/DCTERMS.publisher">Stichtse Vecht</meta:user-defined>
    <meta:user-defined meta:name="OVERHEID.EPSG28992/DC.spatial">131266 462981</meta:user-defined>
    <meta:user-defined meta:name="OVERHEIDop.versieInformatie"/>
  </office:meta>
</office:document-meta>
</file>