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trijen houdende regels omtrent tarieven marktstandplaatsen Verordening op de heffing en de invordering van markt- en staangeld 2019</text:p>
      <text:section text:name="regeling_id1-3-2" text:style-name="regeling">
        <text:section text:name="aanhef_id1-3-2-1" text:style-name="aanhef">
          <text:section text:name="preambule_id1-3-2-1-1" text:style-name="preambule">
            <text:p text:style-name="al">De raad van de gemeente Strijen;</text:p>
            <text:p text:style-name="al"/>
            <text:p text:style-name="al">gelezen het bijgaande raadsvoorstel d.d. 4 december 2018 inzake Belastingverordeningen 2019;</text:p>
            <text:p text:style-name="al"/>
            <text:p text:style-name="al">overwegende, dat de ‘Verordening op de heffing en de invordering van markt- en staangeld 2018’ geactualiseerd moet worden;</text:p>
            <text:p text:style-name="al"/>
            <text:p text:style-name="al">Gelet op artikel 229, lid 1 van de Gemeentewet;</text:p>
            <text:p text:style-name="al"/>
            <text:p text:style-name="al">b e s l u i t :</text:p>
            <text:p text:style-name="al">vast te stellen de:</text:p>
            <text:p text:style-name="al">
            <text:span text:style-name="nadrukvet">Verordening op de heffing en de invordering van markt- en staangeld Strij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van ‘marktgeld’ worden rechten geheven voor het gebruik van voor de openbare dienst bestemde gemeentebezittingen, werken of inrichtingen tot het hebben van een standplaats op de markt gedurende de voor die markt aangewezen marktdagen.</text:p>
              </text:list-item>
              <text:list-item text:style-override="id1-3-2-2-1-3">
                <text:number>2.</text:number>
                <text:p text:style-name="al">Onder de naam van “staangeld” worden rechten geheven voor het op voor de openbare dienst bestemde gemeentegrond hebben van een standplaats in de zin van artikel 5:17 van de Algemene Plaatselijke Verordening Strijen 2018 .</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n door wie dan wel ten behoeve van wie een standplaats wordt ingenomen.</text:p>
          </text:section>
          <text:section text:name="artikel_id1-3-2-2-3" text:style-name="artikel">
            <text:p text:style-name="artikel_kop_titel"><text:span text:style-name="artikel_kop_label">Artikel</text:span> <text:span text:style-name="artikel_kop_nr">3</text:span> Maatstaf van heffing</text:p>
            <text:p text:style-name="al">De heffingsgrondslag voor de berekening van de rechten als bedoeld in artikel 1 van deze verordening is de oppervlakte die door de belastingplichtige in gebruik wordt genomen.</text:p>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rechten, als bedoeld in artikel 1, lid 1, van deze verordening bedragen voor het innemen van een standplaats per vierkante meter in gebruik genomen grond of gedeelte daarvan per dag of een gedeelte daarvan € 0,49.</text:p>
              </text:list-item>
              <text:list-item text:style-override="id1-3-2-2-4-3">
                <text:number>2.</text:number>
                <text:p text:style-name="al">De rechten, als bedoeld in artikel 1, lid 2, van deze verordening bedragen voor het innemen van een standplaats per vierkante meter in gebruik genomen grond: </text:p>
                <text:list text:style-name="id1-3-2-2-4-3-3">
                  <text:list-item text:style-override="id1-3-2-2-4-3-3-1">
                    <text:number>a.</text:number>
                    <text:p text:style-name="al">Per maand, € 1,94;</text:p>
                  </text:list-item>
                  <text:list-item text:style-override="id1-3-2-2-4-3-3-2">
                    <text:number>b.</text:number>
                    <text:p text:style-name="al">Per kwartaal, € 6,30;</text:p>
                  </text:list-item>
                  <text:list-item text:style-override="id1-3-2-2-4-3-3-3">
                    <text:number>c.</text:number>
                    <text:p text:style-name="al">Per half jaar, € 12,56;</text:p>
                  </text:list-item>
                  <text:list-item text:style-override="id1-3-2-2-4-3-3-4">
                    <text:number>d.</text:number>
                    <text:p text:style-name="al">Per jaar, € 25,14; </text:p>
                  </text:list-item>
                </text:list>
              </text:list-item>
              <text:list-item text:style-override="id1-3-2-2-4-4">
                <text:number/>
                <text:p text:style-name="al">met een minimum van 10 vierkante meter.</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worden geheven door middel van een gedagtekende kennisgeving nota of ander schriftuur.</text:p>
              </text:list-item>
              <text:list-item text:style-override="id1-3-2-2-5-3">
                <text:number>2.</text:number>
                <text:p text:style-name="al">Het verschuldigde bedrag wordt in de kennisgeving, nota of de andere schriftuur vermeld.</text:p>
              </text:list-item>
              <text:list-item text:style-override="id1-3-2-2-5-4">
                <text:number>3.</text:number>
                <text:p text:style-name="al">Het verschuldigde bedrag wordt bij overhandiging van de kennisgeving, nota of andere schriftuur meteen contant voldaan indien het rechten als bedoeld in artikel 4, lid 1, betreft.</text:p>
              </text:list-item>
              <text:list-item text:style-override="id1-3-2-2-5-5">
                <text:number>4.</text:number>
                <text:p text:style-name="al">Het verschuldigde bedrag wordt bij overhandiging van de kennisgeving, nota of andere schriftuur betaald binnen 1 maand na de dagtekening indien het rechten als bedoeld in artikel 4, lid 2, betref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een standplaats is het belastingtijdvak de periode waarvoor de vergunning is verleend, met dien verstande dat bij een kalenderjaar overschrijdende geldigheidsduur van de vergunning het belastingtijdvak gelijk is aan het kalenderjaar.</text:p>
              </text:list-item>
              <text:list-item text:style-override="id1-3-2-2-6-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zijn verschuldigd bij de aanvang van het belastingtijdvak of, zo dit later is, bij de aanvang van de belastingplicht. De rechten kunnen vooraf per kwartaal in rekening worden gebracht.</text:p>
              </text:list-item>
              <text:list-item text:style-override="id1-3-2-2-7-3">
                <text:number>2.</text:number>
                <text:p text:style-name="al">Indien de belastingplicht in de loop van het belastingtijdvak aanvangt zijn de naar jaartarieven geheven rechten verschuldigd voor zoveel twaalfde gedeelten van de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naar jaartarieven geheven belasting voor zoveel twaalfde gedeelten van de voor dat tijdvak verschuldigde belasting als er in dat 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De rechten worden niet geheven van degene die een standplaats inneemt uitsluitend gebezigd voor een non-profit instelling die zich blijkens haar statuten de uitoefening ten doel stelt van activiteiten van maatschappelijke, sociale of culturele aard en waarbij de activiteiten in hoofdzaak worden verricht door vrijwilligers.</text:p>
              </text:list-item>
              <text:list-item text:style-override="id1-3-2-2-8-3">
                <text:number>2.</text:number>
                <text:p text:style-name="al">De rechten worden niet geheven ter zake van inrichtingen geplaatst op gemeentegrond welke daartoe van gemeentewege is verpacht of verhuurd of waarvoor op grond van andere gemeentelijke regelingen belasting dan wel rechten zijn verschuldigd.</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en de invordering van de standplaats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markt- en staangeld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kan worden aangehaald als ‘Verordening op de heffing en de invordering van markt- en staangeld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Strijen, gehouden op 13 december 2018.</text:span></text:p>
          </text:section>
          <text:section text:name="ondertekening_id1-3-2-3-2">
            <text:p><text:span text:style-name="functie"/></text:p>
            <text:p><text:span text:style-name="functie">de griffier, </text:span></text:p>
            <text:p><text:span text:style-name="functie">M.A. Bourdrez </text:span></text:p>
          </text:section>
          <text:section text:name="ondertekening_id1-3-2-3-3">
            <text:p><text:span text:style-name="functie"/></text:p>
            <text:p><text:span text:style-name="functie">de voorzitter,</text:span></text:p>
            <text:p><text:span text:style-name="functie">drs. J.B. Waa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rijen</text:p>
            </table:table-cell>
            <table:table-cell office:value-type="string" table:style-name="header.C">
              <text:p text:style-name="headerright"><text:span text:style-name="nr">Nr. 27656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6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6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trijen houdende regels omtrent tarieven marktstandplaatsen Verordening op de heffing en de invordering van markt- en staa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67</meta:user-defined>
    <meta:user-defined meta:name="OVERHEIDop.GmbID/DC.identifier">gmb-2018-276567</meta:user-defined>
    <meta:user-defined meta:name="OVERHEID.TaxonomieBeleidsagenda/OVERHEID.category">Financiën | Organisatie en beleid</meta:user-defined>
    <meta:user-defined meta:name="OVERHEID.Gemeente/DC.spatial">Strijen</meta:user-defined>
    <meta:user-defined meta:name="DC.source">artikel 229, eerste lid, van de Gemeentewet;1.0:c:BWBR0005416&amp;artikel=229&amp;lid=1&amp;g=2018-09-19</meta:user-defined>
    <meta:user-defined meta:name="DCTERMS.alternative">Verordening op de heffing en de invordering van markt- en staangeld 2019</meta:user-defined>
    <meta:user-defined meta:name="OVERHEID.Organisatietype/OVERHEID.organisationType">gemeente</meta:user-defined>
    <meta:user-defined meta:name="OVERHEID.Informatietype/DC.type">officiële publicatie</meta:user-defined>
    <meta:user-defined meta:name="OVERHEID.Gemeente/DC.creator">Strijen</meta:user-defined>
    <dc:language>nl</dc:language>
    <meta:user-defined meta:name="xs:date/OVERHEIDop.startdatum">2018-12-29</meta:user-defined>
    <meta:user-defined meta:name="OVERHEIDgvop.Informatietype/DC.type">Verordeningen</meta:user-defined>
    <meta:user-defined meta:name="OVERHEID.Gemeente/OVERHEID.authority">Strijen</meta:user-defined>
    <meta:user-defined meta:name="OVERHEID.Gemeente/DCTERMS.publisher">Strijen</meta:user-defined>
    <meta:user-defined meta:name="OVERHEIDop.betreftRegeling">CVDR617753_1</meta:user-defined>
    <meta:user-defined meta:name="OVERHEIDop.versieInformatie"/>
  </office:meta>
</office:document-meta>
</file>