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randen van snoeihout op het adres Rijksstraatweg 53 in Nieuwersluis in de periode van 17 december 2018 tot en met 19 april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het adres Rijksstraatweg 53 in Nieuwersluis in de periode van 17 december 2018 tot en met 19 april 2019</text:p>
            <text:p text:style-name="common-al">Zaaknummer:Z/18/150509</text:p>
            <text:p text:style-name="common-al">Verzenddatum:13-12-2018</text:p>
            <text:p text:style-name="common-al">
            <text:span text:style-name="nadrukvet"/>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5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verbranden van snoeihout op het adres Rijksstraatweg 53 in Nieuwersluis in de periode van 17 december 2018 tot en met 19 apri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63</meta:user-defined>
    <meta:user-defined meta:name="OVERHEIDop.GmbID/DC.identifier">gmb-2018-276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D 56</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980 467588</meta:user-defined>
    <meta:user-defined meta:name="OVERHEIDop.versieInformatie"/>
  </office:meta>
</office:document-meta>
</file>