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gratis uitgifte van soep, broodjes en koffie aan daklozen, Lauwersgrachtpark nabij loop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gratis uitgifte van soep, broodjes en koffie aan daklozen</text:p>
            <text:p text:style-name="common-al">Locatie: Lauwersgrachtpark nabij de looptunnel richting de Eusebiusbinnensingel</text:p>
            <text:p text:style-name="common-al">Datum: iedere zondag t/m 24 februari 2019</text:p>
            <text:p text:style-name="common-al">Dossiernummer: 317786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55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gratis uitgifte van soep, broodjes en koffie aan daklozen, Lauwersgrachtpark nabij loop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55</meta:user-defined>
    <meta:user-defined meta:name="OVERHEIDop.GmbID/DC.identifier">gmb-2018-276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Eusebiu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7 443574</meta:user-defined>
    <meta:user-defined meta:name="OVERHEIDop.versieInformatie"/>
  </office:meta>
</office:document-meta>
</file>