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kter Rauppstraat 15 in Bergeijk, gedeeltelijk slopen van de voormalige bibli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301</text:p>
            <text:p text:style-name="common-al">Meldingsdatum: 3 december 2018</text:p>
            <text:p text:style-name="common-al">Omschrijving: Dokter Rauppstraat 15 in Bergeijk, gedeeltelijk slopen van de voormalige bibliothee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655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Dokter Rauppstraat 15 in Bergeijk, gedeeltelijk slopen van de voormalige biblioth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52</meta:user-defined>
    <meta:user-defined meta:name="OVERHEIDop.GmbID/DC.identifier">gmb-2018-276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S 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47 370059</meta:user-defined>
    <meta:user-defined meta:name="OVERHEIDop.versieInformatie"/>
  </office:meta>
</office:document-meta>
</file>