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Drank- en Horecawetvergunning en exploitatievergunning, 't Steentje, Stee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't Steentje</text:p>
            <text:p text:style-name="common-al">Adres: Steenstraat 89</text:p>
            <text:p text:style-name="common-al">Betreft: overname café</text:p>
            <text:p text:style-name="common-al">Zaaknummer: 31071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55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5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Drank- en Horecawetvergunning en exploitatievergunning, 't Steentje, Steenstraat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551</meta:user-defined>
    <meta:user-defined meta:name="OVERHEIDop.GmbID/DC.identifier">gmb-2018-2765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H 89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7 444128</meta:user-defined>
    <meta:user-defined meta:name="OVERHEIDop.versieInformatie"/>
  </office:meta>
</office:document-meta>
</file>