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poffertjes, wafels, frisdrank en warme dranken op de Gageldijk 79/5 te Maarssen op 28, 29 en 31 december 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voor de verkoop van poffertjes, wafels, frisdrank en warme dranken op de Gageldijk 79/5 te Maarssen op 28, 29 en 31 december 2018</text:p>
            <text:p text:style-name="common-al">Zaaknummer:Z/18/150487</text:p>
            <text:p text:style-name="common-al">Verzenddatum:14-12-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5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poffertjes, wafels, frisdrank en warme dranken op de Gageldijk 79/5 te Maarssen op 28, 29 en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50</meta:user-defined>
    <meta:user-defined meta:name="OVERHEIDop.GmbID/DC.identifier">gmb-2018-276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H 67</meta:user-defined>
    <meta:user-defined meta:name="OVERHEIDop.woonplaats">Maarssen</meta:user-defined>
    <meta:user-defined meta:name="OVERHEIDop.straatnaam">Gagel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4322 460981</meta:user-defined>
    <meta:user-defined meta:name="OVERHEIDop.versieInformatie"/>
  </office:meta>
</office:document-meta>
</file>