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é De Schoof, Koren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terrasvergunning</text:p>
            <text:p text:style-name="common-al">Voor: Café De Schoof</text:p>
            <text:p text:style-name="common-al">Locatie: Korenmarkt 37</text:p>
            <text:p text:style-name="common-al">Betreft: verlenging vergunning</text:p>
            <text:p text:style-name="common-al">Zaaknummer 3125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54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afé De Schoof, Korenmark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47</meta:user-defined>
    <meta:user-defined meta:name="OVERHEIDop.GmbID/DC.identifier">gmb-2018-276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36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3 443899</meta:user-defined>
    <meta:user-defined meta:name="OVERHEIDop.versieInformatie"/>
  </office:meta>
</office:document-meta>
</file>