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onroerende-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busievelijk is dit besluit op 13 december 2018 al bekend gemaakt.</text:span>
            <text:span text:style-name="nadrukvet">Deze bekendmaking met nummer 267893 komt te vervallen en wordt vervangen door deze bekendmaking</text:span>
          </text:p>
            <text:p text:style-name="al"/>
            <text:p text:style-name="al">De raad van de gemeente Eindhoven;</text:p>
            <text:p text:style-name="al">gezien het voorstel van burgemeester en wethouders van 11 december 2018;</text:p>
            <text:p text:style-name="al">mede gelet op de artikelen 220 tot en met 220h van de Gemeentewet;</text:p>
            <text:p text:style-name="al"/>
            <text:p text:style-name="al">heeft besloten vast te stellen de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erordening tot eerste wijziging van de Verordening op de heffing en invordering van onroerende-zaakbelastingen 2019</text:p>
            <text:section text:name="artikel_id1-3-2-2-1-2" text:style-name="artikel">
              <text:p text:style-name="artikel_kop_titel"><text:span text:style-name="artikel_kop_label">Artikel</text:span> <text:span text:style-name="artikel_kop_nr">I</text:span> </text:p>
              <text:p text:style-name="al">Artikel 5 van de Verordening op de heffing en invordering van onroerende-zaakbelastingen 2019 wordt vervangen door:</text:p>
              <text:p text:style-name="al">Artikel 5. Belastingtarieven</text:p>
              <text:p text:style-name="al">Het tarief van de belasting bedraagt een percentage van de heffingsmaatstaf. Het percentage bedraagt voor:</text:p>
              <text:list text:style-name="id1-3-2-2-1-2-5">
                <text:list-item text:style-override="id1-3-2-2-1-2-5">
                  <text:number>1.</text:number>
                  <text:p text:style-name="al">de gebruikersbelasting: 0,22688%;</text:p>
                </text:list-item>
                <text:list-item text:style-override="id1-3-2-2-1-2-6">
                  <text:number>2.</text:number>
                  <text:p text:style-name="al">de eigenarenbelasting: </text:p>
                  <text:list text:style-name="id1-3-2-2-1-2-6-3">
                    <text:list-item text:style-override="id1-3-2-2-1-2-6-3-1">
                      <text:number>a.</text:number>
                      <text:p text:style-name="al">voor onroerende zaken die in hoofdzaak tot woning dienen: 0,12472%;</text:p>
                    </text:list-item>
                    <text:list-item text:style-override="id1-3-2-2-1-2-6-3-2">
                      <text:number>b.</text:number>
                      <text:p text:style-name="al">voor onroerende zaken die niet in hoofdzaak tot woning dienen: 0,29217%.</text:p>
                    </text:list-item>
                  </text:list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I</text:span> </text:p>
              <text:p text:style-name="al">Behoudens de in het vorige artikel genoemde wijzing wijzigt de Verordening onroerende-zaakbelastingen 2019 niet. Deze verordening treedt in werking met ingang van de eerste dag na die van de bekendmaking. De datum van ingang van de heffing is 1 januari 2019. 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I</text:span> </text:p>
              <text:p text:style-name="al">Deze verordening kan worden aangehaald als: “Verordening onroerende-zaakbelastingen 2019 (eerste wijziging)”.</text:p>
              <text:p text:style-name="al"/>
              <text:p text:style-name="al">Aldus vastgesteld in de openbare raadsvergadering van 18 december 2018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54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p de heffing en invordering van onroerende-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46</meta:user-defined>
    <meta:user-defined meta:name="OVERHEIDop.GmbID/DC.identifier">gmb-2018-276546</meta:user-defined>
    <meta:user-defined meta:name="OVERHEID.TaxonomieBeleidsagenda/OVERHEID.category">Financiën | Organisatie en beleid</meta:user-defined>
    <meta:user-defined meta:name="OVERHEID.Gemeente/DC.spatial">Eindhoven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indhoven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op.betreftRegeling">CVDR615308_3</meta:user-defined>
    <meta:user-defined meta:name="OVERHEIDop.versieInformatie"/>
  </office:meta>
</office:document-meta>
</file>