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sco &amp; Dance Night in de Grote of Sint Janskerk te Schiedam op 27 december 2019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isco &amp; Dance Night in de Grote of Sint Janskerk te Schiedam op 27 december 2019 van 20:00 uur tot 02:00 uur (opbouw op 27 december 2019 van 10:00 uur tot 20:00 uur, afbouw op 28 december 2019 van 09:00 uur tot 15:00 uur).In de Grote of Sint Janskerk wordt een feestavond georganiseerd met muziek van vroeger en nu.</text:p>
            <text:p text:style-name="common-al">Vanaf 27 decem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isco &amp; Dance Nig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5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isco &amp; Dance Night in de Grote of Sint Janskerk te Schiedam op 27 december 2019 van 20:00 uur tot 0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545</meta:user-defined>
    <meta:user-defined meta:name="OVERHEIDop.GmbID/DC.identifier">gmb-2018-276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