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realiseren van een horecagelegenheid ten behoeve van het evenement Wintertijd aan Pancratiusplein Zui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ijdelijk realiseren van een horecagelegenheid ten behoeve van het evenement Wintertijd aan pancratiusplein Zuid, 6411 JZ Heerlen (datum </text:span>
            <text:span text:style-name="nadrukvet">aanvraag </text:span>
            <text:span text:style-name="nadrukvet">12-12-2018</text:span>
            <text:span text:style-name="nadrukvet">, dossiernummer </text:span>
            <text:span text:style-name="nadrukvet">82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54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realiseren van een horecagelegenheid ten behoeve van het evenement Wintertijd aan Pancratiusplein Zui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42</meta:user-defined>
    <meta:user-defined meta:name="OVERHEIDop.GmbID/DC.identifier">gmb-2018-276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25 322129</meta:user-defined>
    <meta:user-defined meta:name="OVERHEIDop.versieInformatie"/>
  </office:meta>
</office:document-meta>
</file>