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3 november 2018, nummer 18.0446;</text:p>
            <text:p text:style-name="al">gelet op artikel 223 van de Gemeentewet;</text:p>
            <text:p text:style-name="al">besluit:</text:p>
            <text:p text:style-name="al"/>
            <text:p text:style-name="al">vast te stellen de:</text:p>
            <text:p text:style-name="al"/>
            <text:p text:style-name="al">Verordening op de heffing en de invordering van een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voor zijn of haar verblijf in, of terzake van het ter beschikking houden voor zichzelf, of zijn of haar gezin, van, een gemeubileerde woning die gelegen is op een voor verblijfsrecreatie bestemd en gebezigd recreatieterrein én voor welk verblijf, of het ter beschikking houden, door de exploitant van het recreatieterrein (verblijfgever) aangifte wordt c.q. dient te worden gedaan van het aantal overnachtingen door diegene (verblijfhouder).</text:p>
              </text:list-item>
            </text:list>
            <text:p text:style-name="al"/>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naar de waarde in het economisch verkeer van de woning.</text:p>
              </text:list-item>
              <text:list-item text:style-override="id1-3-2-2-5-3">
                <text:number>2.</text:number>
                <text:p text:style-name="al">De waarde in het economisch verkeer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4">
                <text:number>3.</text:number>
                <text:p text:style-name="al">De waarde in het economisch verkeer is die bij het begin van het kalender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15 % van de waarde, zoals vastgesteld in artikel 5 van deze verordening. Het maximum bedrag van de aanslag wordt bepaald op € 1.250,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op 1 januari 2019.</text:p>
              </text:list-item>
              <text:list-item text:style-override="id1-3-2-2-13-3">
                <text:number>2.</text:number>
                <text:p text:style-name="al">De “Verordening forensenbelasting 2018”  vastgesteld bij raadsbesluit van 19 december 2017, nummer 077f-2017, wordt ingetrokken met ingang van 1 januari 2019. Zij blijft van toepassing op de belastbare feiten die  zich voor die datum hebben voorgedaan.</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Aldus besloten in de vergadering van 18 december 2018.</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5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535</meta:user-defined>
    <meta:user-defined meta:name="OVERHEIDop.GmbID/DC.identifier">gmb-2018-276535</meta:user-defined>
    <meta:user-defined meta:name="OVERHEID.TaxonomieBeleidsagenda/OVERHEID.category">Financiën | Organisatie en beleid</meta:user-defined>
    <meta:user-defined meta:name="OVERHEID.Gemeente/DC.spatial">Reusel-De Mierden</meta:user-defined>
    <meta:user-defined meta:name="DC.source">artikel 223 van de Gemeentewet;1.0:c:BWBR0005416&amp;artikel=223&amp;g=2018-09-19</meta:user-defined>
    <meta:user-defined meta:name="OVERHEIDop.referentienummer">18.11084</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7742_1</meta:user-defined>
    <meta:user-defined meta:name="OVERHEIDop.versieInformatie"/>
  </office:meta>
</office:document-meta>
</file>