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de wijziging van werkzaamheden ten behoeve van wijkfitcentrum, Kollergang 1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december 2018</text:p>
            <text:p text:style-name="common-al">Locatie: Kollergang 14 in Eerbeek</text:p>
            <text:p text:style-name="common-al">Voor: de wijziging van werkzaamheden ten behoeve van wijkfitcentrum</text:p>
            <text:p text:style-name="common-al">Activiteit(en): Handelen in strijd met regels RO</text:p>
            <text:p text:style-name="common-al">Registratienummer: SXO-2018-122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52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de wijziging van werkzaamheden ten behoeve van wijkfitcentrum, Kollergang 1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529</meta:user-defined>
    <meta:user-defined meta:name="OVERHEIDop.GmbID/DC.identifier">gmb-2018-27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Z 14</meta:user-defined>
    <meta:user-defined meta:name="OVERHEIDop.woonplaats">Eerbeek</meta:user-defined>
    <meta:user-defined meta:name="OVERHEIDop.straatnaam">Kollergan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778 456806</meta:user-defined>
    <meta:user-defined meta:name="OVERHEIDop.versieInformatie"/>
  </office:meta>
</office:document-meta>
</file>