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oor de verkoop van oliebollen op de Markt 6 in Breukelen op 27, 28, 29 en 31 december 2018</text:p>
      <text:section text:name="zakelijke-mededeling_id1-3-2" text:style-name="zakelijke-mededeling">
        <text:section text:name="zakelijke-mededeling-tekst_id1-3-2-1" text:style-name="zakelijke-mededeling-tekst">
          <text:section text:name="tekst_id1-3-2-1-1" text:style-name="tekst">
            <text:p text:style-name="common-al">Vergunning is verleend op grond van art. 5:18 van de APV voor het innemen van een standplaats voor de verkoop van oliebollen op de Markt 6 in Breukelen op 27, 28, 29 en 31 december 2018</text:p>
            <text:p text:style-name="common-al">Zaaknummer:Z/18/150267</text:p>
            <text:p text:style-name="common-al">Verzenddatum:14-12-2018</text:p>
            <text:p text:style-name="common-al">
            <text:span text:style-name="nadrukvet"/>
          </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6527</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7</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27</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vergunning voor de verkoop van oliebollen op de Markt 6 in Breukelen op 27, 28, 29 en 31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27</meta:user-defined>
    <meta:user-defined meta:name="OVERHEIDop.GmbID/DC.identifier">gmb-2018-27652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21</meta:user-defined>
    <meta:user-defined meta:name="OVERHEIDop.woonplaats">Breukelen</meta:user-defined>
    <meta:user-defined meta:name="OVERHEIDop.straatnaam">Markt</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8771 464817</meta:user-defined>
    <meta:user-defined meta:name="OVERHEIDop.versieInformatie"/>
  </office:meta>
</office:document-meta>
</file>