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8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OV-2018-0566 voor een omgevingsvergunning voor het<text:span text:style-name="nadrukvet">verplaatsen van eeninrit</text:span><text:span text:style-name="nadrukvet"/>op locatie Noorderweg 89 in Soest.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5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weg 8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26</meta:user-defined>
    <meta:user-defined meta:name="OVERHEIDop.GmbID/DC.identifier">gmb-2018-27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V 8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12.11 467087.01</meta:user-defined>
    <meta:user-defined meta:name="OVERHEIDop.versieInformatie"/>
  </office:meta>
</office:document-meta>
</file>