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starten van het bedrijf aan Akerstraat-Noord 206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p grond van artikel 8.41 lid 1 Wet milieubeheer onderstaande melding ontvangen:</text:p>
            <text:p text:style-name="common-al">
            <text:span text:style-name="nadrukvet">het starten van het bedrijf aan Akerstraat-Noord 206, 6431 HT Hoensbroek</text:span> (datum ontvangst 24-10-2018, dossiernummer 7763)</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last-al">Tegen deze melding kunt u geen bezwaarschrift of zienswijze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652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starten van het bedrijf aan Akerstraat-Noord 206 te Ho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24</meta:user-defined>
    <meta:user-defined meta:name="OVERHEIDop.GmbID/DC.identifier">gmb-2018-27652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HT 206</meta:user-defined>
    <meta:user-defined meta:name="OVERHEIDop.woonplaats">Hoensbroek</meta:user-defined>
    <meta:user-defined meta:name="OVERHEIDop.straatnaam">Akerstraat-Noo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832 326618</meta:user-defined>
    <meta:user-defined meta:name="OVERHEIDop.versieInformatie"/>
  </office:meta>
</office:document-meta>
</file>