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ei achter Terneuzensestraat 79 en naast nummer 81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december 2018 een besluit genomen op de aanvraag met zaaknummer <text:span text:style-name="nadrukvet">W-AOV180623 </text:span>voor het tijdelijk plaatsen van een schuilstal voor paarden op <text:span text:style-name="nadrukvet">de wei achter Terneuzensestraat 79 en naast nummer 81 in Zaamslag</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9 dec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dec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652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2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2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ei achter Terneuzensestraat 79 en naast nummer 81 Zaam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523</meta:user-defined>
    <meta:user-defined meta:name="OVERHEIDop.GmbID/DC.identifier">gmb-2018-276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RR 8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9956.52 370152.2</meta:user-defined>
    <meta:user-defined meta:name="OVERHEIDop.versieInformatie"/>
  </office:meta>
</office:document-meta>
</file>