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Schelsberg 4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p grond van artikel 8.41 lid 1 Wet milieubeheer onderstaande melding ontvangen:</text:p>
            <text:p text:style-name="common-al">
            <text:span text:style-name="nadrukvet">het veranderen van het bedrijf, te weten in- en verkoop van auto's inclusief kleine reparaties en verkoop van tweedehands goederen aan Schelsberg 45, 6413 AA Heerlen</text:span> (datum ontvangst 16-11-2018, dossiernummer 8134)</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5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Schelsberg 45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21</meta:user-defined>
    <meta:user-defined meta:name="OVERHEIDop.GmbID/DC.identifier">gmb-2018-2765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AA 45</meta:user-defined>
    <meta:user-defined meta:name="OVERHEIDop.woonplaats">Heerlen</meta:user-defined>
    <meta:user-defined meta:name="OVERHEIDop.straatnaam">Schelsber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927 323943</meta:user-defined>
    <meta:user-defined meta:name="OVERHEIDop.versieInformatie"/>
  </office:meta>
</office:document-meta>
</file>