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merweg 29 in Drempt, het saneren van asbest golfplaten en dakbeschot</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de gemeente Bronckhorst een melding ontvangen voor het saneren van asbest golfplaten en dakbeschot aan de Zomerweg 29 in Drempt. De melding is geregistreerd onder kenmerk 1876114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52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2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2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omerweg 29 in Drempt, het saneren van asbest golfplaten en dakbe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20</meta:user-defined>
    <meta:user-defined meta:name="OVERHEIDop.GmbID/DC.identifier">gmb-2018-276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P 29</meta:user-defined>
    <meta:user-defined meta:name="OVERHEID.PostcodeHuisnummer/OVERHEIDop.postcodeHuisnummer">699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4110</meta:user-defined>
    <meta:user-defined meta:name="OVERHEID.EPSG28992/DC.spatial">209665 448654</meta:user-defined>
    <meta:user-defined meta:name="OVERHEID.EPSG28992/DC.spatial">209634.79 448683.9</meta:user-defined>
    <meta:user-defined meta:name="OVERHEIDop.versieInformatie"/>
  </office:meta>
</office:document-meta>
</file>