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drank- en horecavergunning – Westeinde 1 te Roelofarendsveen – A2018/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Kaag en Braassem maakt bekend dat zij in het kader van de Drank- en horecawet voornemens is vergunning te verlenen voor het uitoefenen van het horecabedrijf aan een paracommerciele rechtspersoon op de locatie Westeinde 1 te Roelofarendsveen.</text:p>
            <text:p text:style-name="common-al"/>
            <text:p text:style-name="common-al">Het ontwerpbesluit en de bijbehorende stukken liggen zes weken ter inzage in het gemeentehuis, van maandag 24 december 2018 t/m maandag 4 februari 2019. </text:p>
            <text:p text:style-name="common-al"/>
            <text:p text:style-name="common-al">Gedurende deze termijn kunnen belanghebbenden mondeling of schrifelijk hun zienswijze tegen het ontwerpbesluit naar voren brengen.</text:p>
            <text:p text:style-name="common-al"/>
            <text:p text:style-name="common-al">Wij maken u er op attent dat slechts beroep tegen het uiteindelijke besluit kan worden ingesteld als ook een zienswijze is ingebracht tegen het ontwerpbesluit en u belanghebbende b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7651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1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1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drank- en horecavergunning – Westeinde 1 te Roelofarendsveen – A2018/1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515</meta:user-defined>
    <meta:user-defined meta:name="OVERHEIDop.GmbID/DC.identifier">gmb-2018-276515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18/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1AS 1</meta:user-defined>
    <meta:user-defined meta:name="OVERHEIDop.woonplaats">Roelofarendsveen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3324 468547</meta:user-defined>
    <meta:user-defined meta:name="OVERHEIDop.versieInformatie"/>
  </office:meta>
</office:document-meta>
</file>