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57-1-1-1-1">
      <style:table-column-properties/>
    </style:style>
    <style:style style:family="table-column" style:parent-style-name="colspec" style:name="id1-3-2-1-1-57-1-1-1-2">
      <style:table-column-properties/>
    </style:style>
    <style:style style:family="table-column" style:parent-style-name="colspec" style:name="id1-3-2-1-1-57-1-1-1-3">
      <style:table-column-properties/>
    </style:style>
    <style:style style:family="table-column" style:parent-style-name="colspec" style:name="id1-3-2-1-1-59-1-1-1-1">
      <style:table-column-properties/>
    </style:style>
    <style:style style:family="table-column" style:parent-style-name="colspec" style:name="id1-3-2-1-1-59-1-1-1-2">
      <style:table-column-properties/>
    </style:style>
    <style:style style:family="table-column" style:parent-style-name="colspec" style:name="id1-3-2-1-1-59-1-1-1-3">
      <style:table-column-properties/>
    </style:style>
    <style:style style:family="table-column" style:parent-style-name="colspec" style:name="id1-3-2-1-1-59-1-1-1-4">
      <style:table-column-properties/>
    </style:style>
    <style:style style:family="table-column" style:parent-style-name="colspec" style:name="id1-3-2-1-1-59-1-1-1-5">
      <style:table-column-properties/>
    </style:style>
    <style:style style:family="table-column" style:parent-style-name="colspec" style:name="id1-3-2-1-1-59-1-1-1-6">
      <style:table-column-properties/>
    </style:style>
    <style:style style:family="table-column" style:parent-style-name="colspec" style:name="id1-3-2-1-1-59-1-1-1-7">
      <style:table-column-properties/>
    </style:style>
    <style:style style:family="table-column" style:parent-style-name="colspec" style:name="id1-3-2-1-1-59-1-1-1-8">
      <style:table-column-properties/>
    </style:style>
    <style:style style:family="table-column" style:parent-style-name="colspec" style:name="id1-3-2-1-1-59-1-1-1-9">
      <style:table-column-properties/>
    </style:style>
    <style:style style:family="table-column" style:parent-style-name="colspec" style:name="id1-3-2-1-1-64-1-1-1-1">
      <style:table-column-properties/>
    </style:style>
    <style:style style:family="table-column" style:parent-style-name="colspec" style:name="id1-3-2-1-1-64-1-1-1-2">
      <style:table-column-properties/>
    </style:style>
    <style:style style:family="table-column" style:parent-style-name="colspec" style:name="id1-3-2-1-1-64-1-1-1-3">
      <style:table-column-properties/>
    </style:style>
  </office:automatic-styles>
  <office:body>
    <office:text>
      <text:p text:style-name="new_page_staatscourant"/>
      <text:p text:style-name="single-kop-titel">Verordening op de heffing en invordering van de afvalstoffenheffing 2019</text:p>
      <text:section text:name="regeling_id1-3-2" text:style-name="regeling">
        <text:section text:name="aanhef_id1-3-2-1" text:style-name="aanhef">
          <text:section text:name="preambule_id1-3-2-1-1" text:style-name="preambule">
            <text:p text:style-name="al"/>
            <text:p text:style-name="al">De gemeenteraad van Kapelle;</text:p>
            <text:p text:style-name="al">gelezen het voorstel van burgemeester en wethouders van 27 november 2018, nummer 2018/61b</text:p>
            <text:p text:style-name="al">gelet op de artikel 15.33 van de Wet milieubeheer;</text:p>
            <text:p text:style-name="al">b e s l u i t: </text:p>
            <text:p text:style-name="al">vast te stellen de:</text:p>
            <text:p text:style-name="al">
            <text:span text:style-name="nadrukvet">Verordening op de heffing en invordering van de afvalstoffenheffing 2019</text:span>
          </text:p>
            <text:p text:style-name="al"/>
            <text:p text:style-name="al">
            <text:span text:style-name="nadrukvet">Artikel 1 Begripsomschrijvingen</text:span>
          </text:p>
            <text:p text:style-name="al">Voor de toepassing van deze verordening wordt verstaan onder ‘gebruik maken’: gebruik maken in de zin van artikel 15.33 van de Wet milieubeheer.</text:p>
            <text:p text:style-name="al"/>
            <text:p text:style-name="al">
            <text:span text:style-name="nadrukvet">Artikel 2 Aard van de belasting en belastbaar feit</text:span>
          </text:p>
            <text:p text:style-name="al"/>
            <text:list text:style-name="id1-3-2-1-1-14">
              <text:list-item text:style-override="id1-3-2-1-1-14-1">
                <text:number>1.</text:number>
                <text:p text:style-name="al">Onder de naam 'afvalstoffenheffing' wordt een directe belasting geheven als bedoeld in artikel 15.33 van de Wet milieubeheer.</text:p>
              </text:list-item>
              <text:list-item text:style-override="id1-3-2-1-1-14-2">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p>
            <text:p text:style-name="al">
            <text:span text:style-name="nadrukvet">Artikel 3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p text:style-name="al"> </text:p>
            <text:p text:style-name="al">
            <text:span text:style-name="nadrukvet">Artikel 4 Maatstaf van heffing en belastingtarief</text:span>
          </text:p>
            <text:list text:style-name="id1-3-2-1-1-21">
              <text:list-item text:style-override="id1-3-2-1-1-21-1">
                <text:number>1.</text:number>
                <text:p text:style-name="al">De belasting wordt geheven naar de grondslagen genoemd in lid 2 van dit artikel en de tarieven opgenomen in de bij deze verordening behorende tarieventabel. </text:p>
              </text:list-item>
              <text:list-item text:style-override="id1-3-2-1-1-21-2">
                <text:number>2.</text:number>
                <text:p text:style-name="al">De grondslagen van de belasting zijn:</text:p>
                <text:list text:style-name="id1-3-2-1-1-21-2-3">
                  <text:list-item text:style-override="id1-3-2-1-1-21-2-3-1">
                    <text:number>a.</text:number>
                    <text:p text:style-name="al">Een vast bedrag per perceel; </text:p>
                  </text:list-item>
                  <text:list-item text:style-override="id1-3-2-1-1-21-2-3-2">
                    <text:number>b.</text:number>
                    <text:p text:style-name="al">Een bedrag per extra restafval-minicontainer;</text:p>
                  </text:list-item>
                  <text:list-item text:style-override="id1-3-2-1-1-21-2-3-3">
                    <text:number>c.</text:number>
                    <text:p text:style-name="al">Het aantal ledigingen per perceel, voor zover door of namens de gemeente aan de belastingplichtige een minicontainer voor de inzameling van restafval is verstrekt;</text:p>
                  </text:list-item>
                  <text:list-item text:style-override="id1-3-2-1-1-21-2-3-4">
                    <text:number>d.</text:number>
                    <text:p text:style-name="al">Het aantal inworpen per perceel, voor zover door of namens de gemeente aan de belastingplichtige toegang is verstrekt aan een verzamelcontainer voor de inzameling van restafval;</text:p>
                  </text:list-item>
                  <text:list-item text:style-override="id1-3-2-1-1-21-2-3-5">
                    <text:number>e.</text:number>
                    <text:p text:style-name="al">Het op afroep inzamelen, als bedoeld in hoofdstuk 3 van de bij deze verordening behorende tarieventabel;</text:p>
                  </text:list-item>
                </text:list>
              </text:list-item>
              <text:list-item text:style-override="id1-3-2-1-1-21-3">
                <text:number>3.</text:number>
                <text:p text:style-name="al">Voor de berekening van de belasting zoals genoemd in sub c wordt uitgegaan van het aantal malen dat een inzamelcontainer voor restafval ter lediging wordt aangeboden zoals is vastgesteld met behulp van de containerherkennings- en registratieapparatuur op de inzamelauto.</text:p>
              </text:list-item>
              <text:list-item text:style-override="id1-3-2-1-1-21-4">
                <text:number>4.</text:number>
                <text:p text:style-name="al">Voor de berekening van de belasting zoals genoemd in sub d wordt uitgegaan van het aantal malen dat toegang tot een inzamelcontainer wordt gegeven zoals is vastgesteld met behulp van de milieupasherkennings- en registratieapparatuur in de verzamelcontainer voor restafval.</text:p>
              </text:list-item>
            </text:list>
            <text:p text:style-name="al"/>
            <text:p text:style-name="al">
            <text:span text:style-name="nadrukvet">Artikel 5 Belastingjaar</text:span>
          </text:p>
            <text:p text:style-name="al">Het belastingjaar is gelijk aan het kalenderjaar.</text:p>
            <text:p text:style-name="al"/>
            <text:p text:style-name="al">
            <text:span text:style-name="nadrukvet">Artikel 6 Wijze van heffing</text:span>
          </text:p>
            <text:p text:style-name="al"/>
            <text:list text:style-name="id1-3-2-1-1-28">
              <text:list-item text:style-override="id1-3-2-1-1-28-1">
                <text:number>1.</text:number>
                <text:p text:style-name="al">De belasting bedoeld in artikel 4, lid 2, onder a, b, c, en d en de hoofdstukken 1 en 2 van de bij deze verordening behorende tarieventabel wordt geheven bij wege van aanslag.</text:p>
              </text:list-item>
              <text:list-item text:style-override="id1-3-2-1-1-28-2">
                <text:number>2.</text:number>
                <text:p text:style-name="al">De belasting bedoeld in artikel 4, lid 2, onder e en f en de hoofdstukken 3 en 4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p text:style-name="al"/>
              </text:list-item>
            </text:list>
            <text:p text:style-name="al"> </text:p>
            <text:p text:style-name="al">
            <text:span text:style-name="nadrukvet">Artikel 7 Ontstaan van de belastingschuld en heffing naar tijdsgelang</text:span>
          </text:p>
            <text:list text:style-name="id1-3-2-1-1-31">
              <text:list-item text:style-override="id1-3-2-1-1-31-1">
                <text:number>1.</text:number>
                <text:p text:style-name="al">De belasting is verschuldigd bij het begin van het belastingjaar of, zo dit later is, bij de aanvang van de belastingplicht.</text:p>
              </text:list-item>
              <text:list-item text:style-override="id1-3-2-1-1-31-2">
                <text:number>2.</text:number>
                <text:p text:style-name="al">Indien de belastingplicht in de loop van het belastingjaar aanvangt, is de belasting verschuldigd voor zoveel twaalfde gedeelten van het vaste tarief van de voor dat jaar verschuldigde belasting als er in dat jaar, na de aanvang van de belastingplicht, nog volle kalendermaanden overblijven.</text:p>
              </text:list-item>
              <text:list-item text:style-override="id1-3-2-1-1-31-3">
                <text:number>3.</text:number>
                <text:p text:style-name="al">Indien de belastingplicht in de loop van het belastingjaar eindigt, bestaat aanspraak op ontheffing voor zoveel twaalfde gedeelten van het vaste tarief van de voor dat jaar verschuldigde belasting als er in dat jaar, na het einde van de belastingplicht, nog volle kalendermaanden overblijven.</text:p>
              </text:list-item>
              <text:list-item text:style-override="id1-3-2-1-1-31-4">
                <text:number>4.</text:number>
                <text:p text:style-name="al">Het tweede en het derde lid zijn niet van toepassing indien de belastingplichtige binnen de gemeente verhuist en aldaar van een ander perceel gebruik maakt.</text:p>
              </text:list-item>
              <text:list-item text:style-override="id1-3-2-1-1-31-5">
                <text:number>5.</text:number>
                <text:p text:style-name="al">De belasting als bedoeld in artikel 4 lid 2, onder c en d en hoofdstuk 2 van de bij deze verordening behorende tarieventabel is verschuldigd bij aanvang van de dienstverlening tot einde dienstverlening, binnen de periode die als belastingplichtig wordt aangemerkt. De belasting wordt geheven na afloop van het belastingjaar of, zo dit eerder is, na beëindiging van de belastingplicht.</text:p>
              </text:list-item>
              <text:list-item text:style-override="id1-3-2-1-1-31-6">
                <text:number>6.</text:number>
                <text:p text:style-name="al">De belasting als bedoeld in artikel 4 lid 2, onder e en hoofdstuk 3 van de bij deze verordening behorende tarieventabel is verschuldigd bij aanvraag van de dienstverlening.</text:p>
              </text:list-item>
            </text:list>
            <text:p text:style-name="al"/>
            <text:p text:style-name="al"> </text:p>
            <text:p text:style-name="al">
            <text:span text:style-name="nadrukvet">Artikel 8 Termijnen van betaling</text:span>
          </text:p>
            <text:list text:style-name="id1-3-2-1-1-35">
              <text:list-item text:style-override="id1-3-2-1-1-35-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1-1-35-2">
                <text:number>2.</text:number>
                <text:p text:style-name="al">In afwijking van het eerste lid geldt, in het geval het totaalbedrag van de op één aanslagbiljet verenigde aanslagen, of als het aanslagbiljet maar één aanslag bevat het bedrag daarvan minder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1-1-35-3">
                <text:number>3.</text:number>
                <text:p text:style-name="al">De Algemene Termijnenwet is niet van toepassing op de in voorgaande leden gestelde termijnen. </text:p>
                <text:p text:style-name="al"/>
              </text:list-item>
            </text:list>
            <text:p text:style-name="al"> </text:p>
            <text:p text:style-name="al">
            <text:span text:style-name="nadrukvet">Artikel 9 Nadere regels door het college van burgemeester en wethouders</text:span>
          </text:p>
            <text:p text:style-name="al">Het college van burgemeester en wethouders kan nadere regels geven met betrekking tot de heffing en de invordering van de afvalstoffenheffing.</text:p>
            <text:p text:style-name="al"/>
            <text:p text:style-name="al">
            <text:span text:style-name="nadrukvet">Artikel 10 Kwijtschelding</text:span>
          </text:p>
            <text:p text:style-name="al">Bij de invordering van de belasting kan kwijtschelding worden verleend van de belasting als bedoeld in hoofdstuk 1 en hoofdstuk 2 van de bij deze verordening behorende tarieventabel. Geen kwijtschelding wordt verleend voor:</text:p>
            <text:p text:style-name="al"/>
            <text:list text:style-name="id1-3-2-1-1-43">
              <text:list-item text:style-override="id1-3-2-1-1-43-1">
                <text:number>a.</text:number>
                <text:p text:style-name="al">de belasting voor zover deze is berekend voor een extra restafvalcontainer;</text:p>
              </text:list-item>
              <text:list-item text:style-override="id1-3-2-1-1-43-2">
                <text:number>b.</text:number>
                <text:p text:style-name="al">de belasting van een eenpersoonshuishouden met één restafvalcontainer voor zover deze is berekend over het aantal aanbiedingen van de restafvalcontainer boven het aantal van 10;</text:p>
              </text:list-item>
              <text:list-item text:style-override="id1-3-2-1-1-43-3">
                <text:number>c.</text:number>
                <text:p text:style-name="al">de belasting van een eenpersoonshuishouden voor zover deze is berekend over het aantal ontgrendelingen van een verzamelcontainer voor restafval met een inworpgrootte van 30 liter boven het aantal van 80;</text:p>
              </text:list-item>
              <text:list-item text:style-override="id1-3-2-1-1-43-4">
                <text:number>d.</text:number>
                <text:p text:style-name="al">de belasting van een meerpersoonshuishouden met één restafvalcontainer voor zover deze is berekend over het aantal aanbiedingen van de restafvalcontainer boven het aantal van 13;</text:p>
              </text:list-item>
              <text:list-item text:style-override="id1-3-2-1-1-43-5">
                <text:number>e.</text:number>
                <text:p text:style-name="al">de belasting van een meerpersoonshuishouden voor zover deze is berekend over het aantal ontgrendelingen van een verzamelcontainer voor restafval met een inworpgrootte van 30 liter boven het aantal van 104;</text:p>
              </text:list-item>
              <text:list-item text:style-override="id1-3-2-1-1-43-6">
                <text:number>f.</text:number>
                <text:p text:style-name="al">de belasting voor het op aanvraag inzamelen van grof huishoudelijke afvalstoffen.</text:p>
              </text:list-item>
            </text:list>
            <text:p text:style-name="al">  </text:p>
            <text:p text:style-name="al">
            <text:span text:style-name="nadrukvet">Artikel 11 Inwerkingtreding en citeertitel </text:span>
          </text:p>
            <text:list text:style-name="id1-3-2-1-1-46">
              <text:list-item text:style-override="id1-3-2-1-1-46-1">
                <text:number>1.</text:number>
                <text:p text:style-name="al">De Verordening op de heffing en invordering van afvalstoffenheffing 2018, vastgesteld op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1-1-46-2">
                <text:number>2.</text:number>
                <text:p text:style-name="al">Deze verordening treedt in werking met ingang van de eerste dag na die van bekendmaking.</text:p>
              </text:list-item>
              <text:list-item text:style-override="id1-3-2-1-1-46-3">
                <text:number>3.</text:number>
                <text:p text:style-name="al">De datum van ingang van de heffing is 1 januari 2019. </text:p>
              </text:list-item>
              <text:list-item text:style-override="id1-3-2-1-1-46-4">
                <text:number>4.</text:number>
                <text:p text:style-name="al">Deze verordening wordt aangehaald als Verordening afvalstoffenheffing 2019.</text:p>
              </text:list-item>
            </text:list>
            <text:p text:style-name="al"> </text:p>
            <text:p text:style-name="al">Vastgesteld in de openbare raadsvergadering van 18 december 2018.</text:p>
            <text:p text:style-name="al"/>
            <text:p text:style-name="al">De gemeenteraad van Kapelle,</text:p>
            <text:p text:style-name="al">De griffier, De voorzitter,</text:p>
            <text:p text:style-name="al">H.J. Meijer-Horden mr. H.B. Hieltjes</text:p>
            <text:p text:style-name="al"/>
            <text:p text:style-name="al">
            <text:span text:style-name="nadrukvet">Bijlage 1 Tarieventabel behorende bij de verordening afvalstoffenheffing 2019</text:span>
          </text:p>
            <text:p text:style-name="al"/>
            <text:p text:style-name="al">
            <text:span text:style-name="nadrukvet">Hoofdstuk 1 Tarieven afvalstoffenheffing, vast bedrag </text:span>
          </text:p>
            <text:p text:style-name="al">
            <text:note text:id="noot_id1-3-2-1-1-57-1" text:note-class="footnote"><text:note-citation text:label="*">*</text:note-citation><text:note-body><text:section text:name="table_id1-3-2-1-1-57-1-1" text:style-name="table"><text:p text:style-name="table_top"/>
                <table:table table:style-name="tgroup">
                  <table:table-column table:style-name="id1-3-2-1-1-57-1-1-1-1"/>
                  <table:table-column table:style-name="id1-3-2-1-1-57-1-1-1-2"/>
                  <table:table-column table:style-name="id1-3-2-1-1-57-1-1-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4, lid 2 onder a, bedraagt per perceel, per belastingjaar,   indien het perceel op 1 januari van het belastingjaar, of indien de   belastingplicht later aanvangt bij aanvang van de belastingplicht, wordt   gebruikt door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eenpersoonshuishouden: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erpersoonshuishouden: </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geen personen   ingeschreven in de gemeentelijke basisadministratie:</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restafval-minicontainer als bedoeld in   artikel 4, lid 2 onder b verhoogd met een belastingbedrag per container per   jaar van:</text:p>
                      </table:table-cell>
                      <table:table-cell table:style-name="entry" table:number-rows-spanned="1" table:number-columns-spanned="1">
                        <text:p text:style-name="table_al"> </text:p>
                        <text:p text:style-name="table_al">€ 100,00</text:p>
                      </table:table-cell>
                    </table:table-row>
                  
                </table:table>
              <text:p text:style-name="table_bottom"/></text:section></text:note-body></text:note> </text:p>
            <text:p text:style-name="al">
            <text:span text:style-name="nadrukvet">Hoofdstuk 2 Tarieven afvalstoffenheffing, per lediging of ontgrendeling</text:span>
          </text:p>
            <text:p text:style-name="al">
            <text:note text:id="noot_id1-3-2-1-1-59-1" text:note-class="footnote"><text:note-citation text:label="*">*</text:note-citation><text:note-body><text:section text:name="table_id1-3-2-1-1-59-1-1" text:style-name="table"><text:p text:style-name="table_top"/>
                <table:table table:style-name="tgroup">
                  <table:table-column table:style-name="id1-3-2-1-1-59-1-1-1-1"/>
                  <table:table-column table:style-name="id1-3-2-1-1-59-1-1-1-2"/>
                  <table:table-column table:style-name="id1-3-2-1-1-59-1-1-1-3"/>
                  <table:table-column table:style-name="id1-3-2-1-1-59-1-1-1-4"/>
                  <table:table-column table:style-name="id1-3-2-1-1-59-1-1-1-5"/>
                  <table:table-column table:style-name="id1-3-2-1-1-59-1-1-1-6"/>
                  <table:table-column table:style-name="id1-3-2-1-1-59-1-1-1-7"/>
                  <table:table-column table:style-name="id1-3-2-1-1-59-1-1-1-8"/>
                  <table:table-column table:style-name="id1-3-2-1-1-59-1-1-1-9"/>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4, lid 2 onder c, bedraagt per lediging van een   restafvalcontainer:</text:p>
                      </table:table-cell>
                      <table:table-cell table:style-name="entry" table:number-rows-spanned="1" table:number-columns-spanned="1">
                        <text:p text:style-name="table_al"> </text:p>
                        <text:p text:style-name="table_al">€     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in artikel 4, lid 2 onder d, bedraagt per ontgrendeling met behulp   van een milieupas van een verzamelcontainer met een inworpgrootte van 30   liter:</text:p>
                      </table:table-cell>
                      <table:table-cell table:style-name="entry" table:number-rows-spanned="1" table:number-columns-spanned="1">
                        <text:p text:style-name="table_al"> </text:p>
                        <text:p text:style-name="table_al">€     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style-name="al"/>
            <text:p text:style-name="al">                                        </text:p>
            <text:p text:style-name="al">
            <text:span text:style-name="nadrukvet">Hoofdstuk 3 Tarieven afvalstoffenheffing, op afroep inzamelen</text:span>
          </text:p>
            <text:p text:style-name="al">
            <text:note text:id="noot_id1-3-2-1-1-64-1" text:note-class="footnote"><text:note-citation text:label="*">*</text:note-citation><text:note-body><text:section text:name="table_id1-3-2-1-1-64-1-1" text:style-name="table"><text:p text:style-name="table_top"/>
                <table:table table:style-name="tgroup">
                  <table:table-column table:style-name="id1-3-2-1-1-64-1-1-1-1"/>
                  <table:table-column table:style-name="id1-3-2-1-1-64-1-1-1-2"/>
                  <table:table-column table:style-name="id1-3-2-1-1-64-1-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voor   het op aanvraag inzamelen van grof huishoudelijke afvalstoffen, als bedoeld   in artikel 4, lid 2 onder 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1<text:span text:style-name="sup">e</text:span>  kubieke met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voor elke volgende kubieke met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style-name="al">                     </text:p>
            <text:p text:style-name="al">  </text:p>
            <text:p text:style-name="al"> </text:p>
            <text:p text:style-name="al">Behoort bij raadsbesluit van 18 december 2018.</text:p>
            <text:p text:style-name="al"> </text:p>
            <text:p text:style-name="al">De griffier, De voorzitter</text:p>
            <text:p text:style-name="al">   </text:p>
            <text:p text:style-name="al">H.J. Meijer-Horden mr. H.B. Hieltjes</text:p>
            <text:p text:style-name="al"> </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7651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1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1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14</meta:user-defined>
    <meta:user-defined meta:name="OVERHEIDop.GmbID/DC.identifier">gmb-2018-276514</meta:user-defined>
    <meta:user-defined meta:name="OVERHEID.TaxonomieBeleidsagenda/OVERHEID.category">Financiën | Organisatie en beleid</meta:user-defined>
    <meta:user-defined meta:name="OVERHEID.Gemeente/DC.spatial">Kapelle</meta:user-defined>
    <meta:user-defined meta:name="DC.source">artikel 15.33 van de Wet milieubeheer;1.0:c:BWBR0003245&amp;artikel=15.33&amp;g=2018-07-01</meta:user-defined>
    <meta:user-defined meta:name="OVERHEIDop.referentienummer">2018.15137 /  2018/61b</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Kapelle</meta:user-defined>
    <dc:language>nl</dc:language>
    <meta:user-defined meta:name="xs:date/OVERHEIDop.startdatum">2018-12-22</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op.betreftRegeling">CVDR617735_1</meta:user-defined>
    <meta:user-defined meta:name="OVERHEIDop.versieInformatie"/>
  </office:meta>
</office:document-meta>
</file>