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 Scheidingstraat 1, 5154 AE, Elshout, wijzig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dec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meer dan 5 personen in het pand aan de Scheidingstraat 1 in Elshout. De aanvraag is bij de gemeente bekend onder nummer 5738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5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 Scheidingstraat 1, 5154 AE, Elshout, wijzig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513</meta:user-defined>
    <meta:user-defined meta:name="OVERHEIDop.GmbID/DC.identifier">gmb-2018-276513</meta:user-defined>
    <meta:user-defined meta:name="OVERHEID.TaxonomieBeleidsagenda/OVERHEID.category">Ruimte en infrastructuur | Organisatie en beleid</meta:user-defined>
    <meta:user-defined meta:name="OVERHEIDop.referentienummer">573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1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71 412026</meta:user-defined>
    <meta:user-defined meta:name="OVERHEIDop.versieInformatie"/>
  </office:meta>
</office:document-meta>
</file>