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woning op locatie Dijkstraat 8 b te Oosterhout</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het splitsen van een woningop locatie Dijkstraat 8 b te Oosterhout. De aanvraag is geregistreerd onder zaaknummer HOV-18-24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5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plitsen van een woning op locatie Dijkstraat 8 b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511</meta:user-defined>
    <meta:user-defined meta:name="OVERHEIDop.GmbID/DC.identifier">gmb-2018-27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X 8b</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76.45 432097.76</meta:user-defined>
    <meta:user-defined meta:name="OVERHEIDop.versieInformatie"/>
  </office:meta>
</office:document-meta>
</file>