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9 bomen, Bisschop Willebrandlaan 32-34 (zaaknummer 42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sschop Willebrandlaan 32-34</text:span> – voor het kappen van 9 bomen in verband met de nieuwbouw van appartementen,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5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9 bomen, Bisschop Willebrandlaan 32-34 (zaaknummer 4250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51</meta:user-defined>
    <meta:user-defined meta:name="OVERHEIDop.GmbID/DC.identifier">gmb-2018-2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 32</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