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1-1">
      <style:table-column-properties style:rel-column-width="5*"/>
    </style:style>
    <style:style style:family="table-column" style:parent-style-name="colspec" style:name="id1-3-2-2-4-5-2-1-2">
      <style:table-column-properties style:rel-column-width="79*"/>
    </style:style>
    <style:style style:family="table-column" style:parent-style-name="colspec" style:name="id1-3-2-2-4-5-2-1-3">
      <style:table-column-properties style:rel-column-width="10*"/>
    </style:style>
    <style:style style:family="table-column" style:parent-style-name="colspec" style:name="id1-3-2-2-4-6-2-1-1">
      <style:table-column-properties style:rel-column-width="5*"/>
    </style:style>
    <style:style style:family="table-column" style:parent-style-name="colspec" style:name="id1-3-2-2-4-6-2-1-2">
      <style:table-column-properties style:rel-column-width="79*"/>
    </style:style>
    <style:style style:family="table-column" style:parent-style-name="colspec" style:name="id1-3-2-2-4-6-2-1-3">
      <style:table-column-properties style:rel-column-width="10*"/>
    </style:style>
    <style:style style:family="table-column" style:parent-style-name="colspec" style:name="id1-3-2-2-4-7-2-1-1">
      <style:table-column-properties style:rel-column-width="5*"/>
    </style:style>
    <style:style style:family="table-column" style:parent-style-name="colspec" style:name="id1-3-2-2-4-7-2-1-2">
      <style:table-column-properties style:rel-column-width="79*"/>
    </style:style>
    <style:style style:family="table-column" style:parent-style-name="colspec" style:name="id1-3-2-2-4-7-2-1-3">
      <style:table-column-properties style:rel-column-width="10*"/>
    </style:style>
    <style:style style:family="table-column" style:parent-style-name="colspec" style:name="id1-3-2-2-4-8-2-1-1">
      <style:table-column-properties style:rel-column-width="5*"/>
    </style:style>
    <style:style style:family="table-column" style:parent-style-name="colspec" style:name="id1-3-2-2-4-8-2-1-2">
      <style:table-column-properties style:rel-column-width="79*"/>
    </style:style>
    <style:style style:family="table-column" style:parent-style-name="colspec" style:name="id1-3-2-2-4-8-2-1-3">
      <style:table-column-properties style:rel-column-width="10*"/>
    </style:style>
  </office:automatic-styles>
  <office:body>
    <office:text>
      <text:p text:style-name="new_page_staatscourant"/>
      <text:p text:style-name="single-kop-titel">Verordening op de heffing en invordering van reinigingsheffingen 2019</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30 oktober 2018;</text:p>
            <text:p text:style-name="al"/>
            <text:p text:style-name="al">gelet op artikel 229 van de Gemeentewet en artikel 15.33 Wet Milieubeheer</text:p>
            <text:p text:style-name="al"/>
            <text:p text:style-name="al">b e s l u i t :</text:p>
            <text:p text:style-name="al"/>
            <text:p text:style-name="al">vast te stellen de</text:p>
            <text:p text:style-name="al"/>
            <text:p text:style-name="al">Verordening op de heffing en invordering van reinigingsheffingen 2019</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artikel 1 en 2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in twee gelijke termijnen.</text:p>
                </text:list-item>
                <text:list-item text:style-override="id1-3-2-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2-8-2-4">
                  <text:number>4.</text:number>
                  <text:p text:style-name="al">De Algemene Termijnenwet is niet van toepassing op de termijnen in de voorgaande leden.</text:p>
                </text:list-item>
              </text:list>
              <text:p text:style-name="al"/>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artikel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artikel 3 van de tarieventabel worden geheven bij wege van aanslag met dien verstande dat per belastbaar feit een afzonderlijke aanslag kan worden opgelegd.</text:p>
                </text:list-item>
                <text:list-item text:style-override="id1-3-2-2-3-6-2-2">
                  <text:number>2.</text:number>
                  <text:p text:style-name="al">De rechten bedoeld in artikel 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1">
                  <text:number>1.</text:number>
                  <text:p text:style-name="al">De rechten bedoeld in artikel 3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p text:style-name="al"/>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artikel 4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De aanslagen moeten worden betaald in twee gelijke termijnen</text:p>
                </text:list-item>
                <text:list-item text:style-override="id1-3-2-2-3-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3-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3-9-2-4">
                  <text:number>4.</text:number>
                  <text:p text:style-name="al">De reinigingsrechten als bedoeld in artikel 14, tweede lid, moeten worden betaald, ingeval de kennisgeving:</text:p>
                  <text:list text:style-name="id1-3-2-2-3-9-2-4-3">
                    <text:list-item text:style-override="id1-3-2-2-3-9-2-4-3-1">
                      <text:number>a.</text:number>
                      <text:p text:style-name="al">mondeling wordt gedaan, op het moment van het doen van de kennisgeving;</text:p>
                    </text:list-item>
                    <text:list-item text:style-override="id1-3-2-2-3-9-2-4-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9-2-5">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reinigingsheffingen.</text:p>
              <text:p text:style-name="al"/>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1">
                  <text:number>1.</text:number>
                  <text:p text:style-name="al">Er wordt kwijtschelding (als bedoeld in artikel 26 van de Invorderingswet 1990) verleend voor de rechten als bedoeld in artikel 1, onderdeel 1 van de bij deze verordening behorende tarieventabel.</text:p>
                </text:list-item>
                <text:list-item text:style-override="id1-3-2-2-4-3-2-2">
                  <text:number>2.</text:number>
                  <text:p text:style-name="al">Voor de rechten bedoeld in artikel 1, onderdeel 2 van de bij deze verordening behorende tarieventabel, wordt alleen kwijtschelding (als bedoeld in artikel 26 van de Invorderingswet 1990) verleend wanneer er sprake is van:</text:p>
                  <text:list text:style-name="id1-3-2-2-4-3-2-2-3">
                    <text:list-item text:style-override="id1-3-2-2-4-3-2-2-3-1">
                      <text:number>•</text:number>
                      <text:p text:style-name="al">gezinnen die bestaan uit 6 personen of meer,</text:p>
                    </text:list-item>
                    <text:list-item text:style-override="id1-3-2-2-4-3-2-2-3-2">
                      <text:number>•</text:number>
                      <text:p text:style-name="al">medische redenen. Dit moet blijken uit een medische verklaring van huisarts of medisch specialist waarin is aangegeven dat als gevolg van een chronische ziekte of handicap extra afval wordt aangeboden.</text:p>
                    </text:list-item>
                  </text:list>
                </text:list-item>
                <text:list-item text:style-override="id1-3-2-2-4-3-2-3">
                  <text:number>3.</text:number>
                  <text:p text:style-name="al">Er wordt geen kwijtschelding (als bedoeld in artikel 26 van de Invorderingswet 1990) verleend voor de rechten als bedoeld in artikel 2, 3 en 4 van de bij deze verordening behorende tarieventabel. </text:p>
                </text:list-item>
              </text:list>
              <text:p text:style-name="al"/>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1">
                  <text:number>1.</text:number>
                  <text:p text:style-name="al">Deze verordening treedt in werking met ingang van 1 januari 2019.</text:p>
                </text:list-item>
                <text:list-item text:style-override="id1-3-2-2-4-4-2-2">
                  <text:number>2.</text:number>
                  <text:p text:style-name="al">De Verordening Reinigingsheffingen 2018 van 2 januari 2018 wordt ingetrokken.</text:p>
                </text:list-item>
                <text:list-item text:style-override="id1-3-2-2-4-4-2-3">
                  <text:number>3.</text:number>
                  <text:p text:style-name="al">De datum van ingang van de heffing is 1 januari 2019. Op belastbare feiten die zich voor die datum hebben voorgedaan blijft de Verordening Reinigingsheffingen 2018 van toepassing.</text:p>
                </text:list-item>
                <text:list-item text:style-override="id1-3-2-2-4-4-2-4">
                  <text:number>4.</text:number>
                  <text:p text:style-name="al">Deze verordening wordt aangehaald als: Verordening Reinigingsheffingen 2019.</text:p>
                </text:list-item>
              </text:list>
              <text:p text:style-name="al"/>
              <text:p text:style-name="al"/>
              <text:p text:style-name="al">Aldus vastgesteld in de openbare raadsvergadering van 13 december 2018, </text:p>
              <text:p text:style-name="al">mr. drs. J.A. de Vries, voorzitter</text:p>
              <text:p text:style-name="al">G.W. Stegenga, griffier</text:p>
              <text:p text:style-name="al"/>
              <text:p text:style-name="al"/>
              <text:p text:style-name="al"/>
              <text:p text:style-name="al">
              <text:span text:style-name="nadrukvet">Tarieventabel Reinigingsheffingen 2019</text:span>
            </text:p>
              <text:p text:style-name="al">Behorende bij de “Verordening Reinigingsheffingen 2019”.</text:p>
              <text:p text:style-name="al"/>
              <text:p text:style-name="al"/>
              <text:p text:style-name="al">
              <text:span text:style-name="nadrukvet">Algemeen</text:span>
            </text:p>
              <text:p text:style-name="al">De bedragen genoemd in deze tabel zijn exclusief omzetbelasting (BTW) indien deze verschuldigd is.</text:p>
              <text:p text:style-name="al"/>
            </text:section>
            <text:section text:name="artikel_id1-3-2-2-4-5" text:style-name="artikel">
              <text:p text:style-name="artikel_kop_titel"><text:span text:style-name="artikel_kop_label">Artikel</text:span> <text:span text:style-name="artikel_kop_nr">1</text:span> Maatstaven en jaarlijkse tarieven afvalstoffenheffing</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196,92</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 </text:p>
                    </table:table-cell>
                    <table:table-cell table:style-name="entry" table:number-rows-spanned="1" table:number-columns-spanned="1">
                      <text:p text:style-name="table_al">€ 235,56</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perceel op 1 januari van belastingjaar of, indien de belastingplicht later aanvangt, bij aanvang van de belastingplicht, niet het hoofdverblijf van de belastingplichtige is</text:p>
                    </table:table-cell>
                    <table:table-cell table:style-name="entry" table:number-rows-spanned="1" table:number-columns-spanned="1">
                      <text:p text:style-name="table_al">€ 196,92</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voor het in bruikleen hebben van één extra container van 240 liter bestemd voor huishoudelijk restafval per jaar</text:p>
                    </table:table-cell>
                    <table:table-cell table:style-name="entry" table:number-rows-spanned="1" table:number-columns-spanned="1">
                      <text:p text:style-name="table_al">€ 171,72</text:p>
                      <text:p text:style-name="table_al"/>
                    </table:table-cell>
                  </table:table-row>
                </table:table>
                <text:p text:style-name="table_bottom"/>
              </text:section>
              <text:p text:style-name="al"/>
            </text:section>
            <text:section text:name="artikel_id1-3-2-2-4-6" text:style-name="artikel">
              <text:p text:style-name="artikel_kop_titel"><text:span text:style-name="artikel_kop_label">Artikel</text:span> <text:span text:style-name="artikel_kop_nr">2</text:span> Maatstaven en overige tarieven afvalstoffenheffing</text:p>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2">
                      <text:p text:style-name="table_al">Onverminderd het bepaalde in artikel 1, wordt er belasting geheven over de volgende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zamelen grofvuil (reguliere grofvuilrou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zamelen van maximaal 2 m³ grofvuil per keer van particuliere huishoudingen tijdens een reguliere grofvuilroute, is</text:p>
                    </table:table-cell>
                    <table:table-cell table:style-name="entry" table:number-rows-spanned="1" table:number-columns-spanned="1">
                      <text:p text:style-name="table_al">€ 22,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tijdens een reguliere grofvuilroute meer dan 2 m³ grofvuil wordt ingezameld, bedraagt de belasting voor elke halve m³ of gedeelte daarvan boven de onder a. genoemde 2 m³</text:p>
                    </table:table-cell>
                    <table:table-cell table:style-name="entry" table:number-rows-spanned="1" table:number-columns-spanned="1">
                      <text:p text:style-name="table_al">€ 22,31</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zamelen van maximaal 2 m³ snoeiafval (takken en struiken) en/of maximaal 2 m³ elektrische en elektronische apparatuur tijdens de grofvuilrou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tijdens een reguliere grofvuilroute meer dan 2 m³ snoeiafval en/of meer dan 2 m³ elektrische en elektronische apparatuur wordt ingezameld, bedraagt de belasting voor elke halve m³ of gedeelte daarvan boven de onder c. genoemde (gratis) 2 m³</text:p>
                    </table:table-cell>
                    <table:table-cell table:style-name="entry" table:number-rows-spanned="1" table:number-columns-spanned="1">
                      <text:p text:style-name="table_al">€ 22,31</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zamelen huishoudelijke afvalstoffen of grofvuil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voor het op aanvraag inzamelen van huishoudelijke afvalstoffen of grofvuil, per keer</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voor elke halve m³ of gedeelte daarvan, van</text:p>
                    </table:table-cell>
                    <table:table-cell table:style-name="entry" table:number-rows-spanned="1" table:number-columns-spanned="1">
                      <text:p text:style-name="table_al">€ 22,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hterlaten van huishoudelijke afvalstoffen of grofvuil op een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chterlaten van maximaal 2 m³ aan huishoudelijke afvalstoffen of grofvuil door inwoners van de gemeente die de belasting als bedoeld in artikel 1, eerste lid betalen, in een op een “Milieustraat” geplaatste container is voor maximaal 12 keer per jaar</text:p>
                    </table:table-cell>
                    <table:table-cell table:style-name="entry" table:number-rows-spanned="1" table:number-columns-spanned="1">
                      <text:p text:style-name="table_al">gratis</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chterlaten van maximaal 2 m³ aan huishoudelijke afvalstoffen of grofvuil door inwoners van de gemeente die niet de belasting als bedoeld in artikel 1, eerste lid betalen, in een op een “Milieustraat” geplaatste container is voor maximaal 12 keer, per keer</text:p>
                    </table:table-cell>
                    <table:table-cell table:style-name="entry" table:number-rows-spanned="1" table:number-columns-spanned="1">
                      <text:p text:style-name="table_al">€ 8,26</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vaker dan de onder a. en b. genoemde 12 keer per jaar huishoudelijke afvalstoffen of grofvuil in een op een “Milieustraat” geplaatste container wordt achtergelaten, bedraagt de belasting voor elke halve m³ of gedeelte daarvan</text:p>
                    </table:table-cell>
                    <table:table-cell table:style-name="entry" table:number-rows-spanned="1" table:number-columns-spanned="1">
                      <text:p text:style-name="table_al">€ 22,31</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er meer dan de onder a. en b. genoemde 2 m³ huishoudelijke afvalstoffen of grofvuil wordt achtergelaten, bedraagt de belasting voor elke halve m³ of gedeelte daarvan boven de (gratis) 2 m³</text:p>
                    </table:table-cell>
                    <table:table-cell table:style-name="entry" table:number-rows-spanned="1" table:number-columns-spanned="1">
                      <text:p text:style-name="table_al">€ 22,31</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containers voo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sting bedraagt voor het op aanvraag in bruikleen verkrijgen van een extra container van 240 liter bestemd voor groente-, fruit- en tuinafval, of voor het op aanvraag omruilen van een 140 liter container naar een 240 liter container bestemd voor groente-, fruit- en tuinafval éénmalig voor de eerste verkregen of omgeruilde container</text:p>
                    </table:table-cell>
                    <table:table-cell table:style-name="entry" table:number-rows-spanned="1" table:number-columns-spanned="1">
                      <text:p text:style-name="table_al">€ 50,0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gelijktijdig verkrijgen en/of het omruilen van een volgende container wordt het onder a. genoemde bedrag verhoogd per container met</text:p>
                    </table:table-cell>
                    <table:table-cell table:style-name="entry" table:number-rows-spanned="1" table:number-columns-spanned="1">
                      <text:p text:style-name="table_al">€ 30,00</text:p>
                      <text:p text:style-name="table_al"/>
                    </table:table-cell>
                  </table:table-row>
                </table:table>
                <text:p text:style-name="table_bottom"/>
              </text:section>
              <text:p text:style-name="al"/>
            </text:section>
            <text:section text:name="artikel_id1-3-2-2-4-7" text:style-name="artikel">
              <text:p text:style-name="artikel_kop_titel"><text:span text:style-name="artikel_kop_label">Artikel</text:span> <text:span text:style-name="artikel_kop_nr">3</text:span> Maatstaven en jaarlijkse tarieven reinigingsrechten</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per belastingjaar voor het periodiek verwijderen van bedrijfsafval van beperkte omvang of hoeveelheid in minicontainers met een inhoud van niet meer dan 240 liter, per minicontainer</text:p>
                    </table:table-cell>
                    <table:table-cell table:style-name="entry" table:number-rows-spanned="1" table:number-columns-spanned="1">
                      <text:p text:style-name="table_al">€ 337,61</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voor een bij een bedrijfspand gelegen perceel een afvalstoffenheffing wordt geheven, is het onder 1. bedoelde recht eerst verschuldigd voor de tweede en volgende mini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nneer naast het periodiek verwijderen van bedrijfsafval van beperkte omvang of hoeveelheid in minicontainers met een inhoud van niet meer dan 240 liter, periodiek groente-, fruit- en tuinafval via GFT-containers met een inhoud van niet meer dan 240 liter wordt verwijderd, dan bedraagt, in afwijking van het hiervoor onder 1. genoemde recht per container, het recht voor de eerste minicontainer en de eerste GFT-container (zgn. stel) tezamen eveneens per jaar</text:p>
                    </table:table-cell>
                    <table:table-cell table:style-name="entry" table:number-rows-spanned="1" table:number-columns-spanned="1">
                      <text:p text:style-name="table_al">€ 337,61</text:p>
                      <text:p text:style-name="table_al"/>
                    </table:table-cell>
                  </table:table-row>
                </table:table>
                <text:p text:style-name="table_bottom"/>
              </text:section>
              <text:p text:style-name="al"/>
            </text:section>
            <text:section text:name="artikel_id1-3-2-2-4-8" text:style-name="artikel">
              <text:p text:style-name="artikel_kop_titel"><text:span text:style-name="artikel_kop_label">Artikel</text:span> <text:span text:style-name="artikel_kop_nr">4</text:span> Maatstaven en tarieven overige reinigingsrechten</text:p>
              <text:section text:name="table_id1-3-2-2-4-8-2" text:style-name="table">
                <text:p text:style-name="table_top"/>
                <table:table table:style-name="tgroup">
                  <table:table-column table:style-name="id1-3-2-2-4-8-2-1-1"/>
                  <table:table-column table:style-name="id1-3-2-2-4-8-2-1-2"/>
                  <table:table-column table:style-name="id1-3-2-2-4-8-2-1-3"/>
                  <table:table-row table:style-name="row">
                    <table:table-cell table:style-name="entry" table:number-rows-spanned="1" table:number-columns-spanned="2">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baar stellen en het gebruik van 1100 liter container, in het kader van de zogenaamde containerroute, per maand</text:p>
                    </table:table-cell>
                    <table:table-cell table:style-name="entry" table:number-rows-spanned="1" table:number-columns-spanned="1">
                      <text:p text:style-name="table_al">€ 16,2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edigen van een 1100 liter container in het kader van de zogenaamde containerroute, per keer</text:p>
                    </table:table-cell>
                    <table:table-cell table:style-name="entry" table:number-rows-spanned="1" table:number-columns-spanned="1">
                      <text:p text:style-name="table_al">€ 27,4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cidenteel beschikbaar stellen, gebruiken en ledigen van een 1100 liter container, per keer</text:p>
                    </table:table-cell>
                    <table:table-cell table:style-name="entry" table:number-rows-spanned="1" table:number-columns-spanned="1">
                      <text:p text:style-name="table_al">€ 73,55</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voor overige diensten voor zover daar in deze verordening geen afzonderlijk tarief is vermeld: voor het verlenen van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n, per uur</text:p>
                    </table:table-cell>
                    <table:table-cell table:style-name="entry" table:number-rows-spanned="1" table:number-columns-spanned="1">
                      <text:p text:style-name="table_al">€ 4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egmachine, per uur</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huisvuilwagen (zijlader), per uur</text:p>
                    </table:table-cell>
                    <table:table-cell table:style-name="entry" table:number-rows-spanned="1" table:number-columns-spanned="1">
                      <text:p text:style-name="table_al">€ 40,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huisvuilwagen (achterlader), per uur</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vrachtwagen (met en zonder kraan), per uur</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kleine auto, per uur</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ar in dit artikel sprake is van een recht per uur kan dit recht gesplitst worden in gedeelten van een uur, waarbij een gedeelte van een kwartier voor een vol kwartier gereken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echten in onderdeel 4, onder a.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diensten worden verricht op maandag, dinsdag, woensdag, donderdag en vrijdag tussen 00.00 en 07.00 uur en tussen 18.00 en 24.00 uur, met</text:p>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diensten worden verricht op zondag, zaterdag, Nieuwjaarsdag, tweede Paasdag, Hemelvaartsdag, tweede Pinksterdag, de beide Kerstdagen en de dagen waarop de verjaardag van de Koning en de bevrijding 1940-1945 worden gevierd, met </text:p>
                    </table:table-cell>
                    <table:table-cell table:style-name="entry" table:number-rows-spanned="1" table:number-columns-spanned="1">
                      <text:p text:style-name="table_al">100%</text:p>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Behoort bij raadsbesluit van 13 december 2018</text:span></text:p>
            <text:p><text:span text:style-name="functie">De griffier van Súdwest-Fryslâ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50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0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0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03</meta:user-defined>
    <meta:user-defined meta:name="OVERHEIDop.GmbID/DC.identifier">gmb-2018-276503</meta:user-defined>
    <meta:user-defined meta:name="OVERHEID.TaxonomieBeleidsagenda/OVERHEID.category">Financiën | Organisatie en beleid</meta:user-defined>
    <meta:user-defined meta:name="OVERHEID.Gemeente/DC.spatial">Súdwest-Fryslân</meta:user-defined>
    <meta:user-defined meta:name="DC.source">artikel 229 van de Gemeentewet;1.0:c:BWBR0005416&amp;artikel=229&amp;g=2018-09-19</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9-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7734_1</meta:user-defined>
    <meta:user-defined meta:name="OVERHEIDop.versieInformatie"/>
  </office:meta>
</office:document-meta>
</file>