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ezuidenhoutseweg 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5 elzen (stamomtrekken 94-126 cm), staande in de achterzijde van het perceel Bezuidenhoutseweg 30</text:p>
            <text:p text:style-name="common-al"/>
            <text:p text:style-name="common-al">Ons kenmerk: 201817059</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ezuidenhoutseweg 30 </text:p>
            <text:p text:style-name="tussenkopcur">
            <text:span text:style-name="nadrukvet">Datum bekendmaking besluit:</text:span>
          </text:p>
            <text:p text:style-name="common-al">19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650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0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0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Bezuidenhoutseweg 3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500</meta:user-defined>
    <meta:user-defined meta:name="OVERHEIDop.GmbID/DC.identifier">gmb-2018-276500</meta:user-defined>
    <meta:user-defined meta:name="DCTERMS.abstract">Het kappen van 5 elzen (stamomtrekken 94-126 cm), staande in de achterzijde van het perceel Bezuidenhoutseweg 30. Deze bekendmaking bevat de activiteit(en): kappen.</meta:user-defined>
    <meta:user-defined meta:name="OVERHEID.TaxonomieBeleidsagenda/OVERHEID.category">Ruimte en infrastructuur | Organisatie en beleid</meta:user-defined>
    <meta:user-defined meta:name="OVERHEIDop.referentienummer">201817059/701648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4AV 3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125522-v1-BM 181219 201817059 Bezui...|exb-2018-74107</meta:user-defined>
    <meta:user-defined meta:name="OVERHEID.EPSG28992/DC.spatial">82437.47 455716.174</meta:user-defined>
    <meta:user-defined meta:name="OVERHEIDop.versieInformatie"/>
  </office:meta>
</office:document-meta>
</file>