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n F. kennedylaan 246, 248, 25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18 een besluit genomen op de aanvraag omgevingsvergunning voor het bouwen van 3 bedrijfsloodsen op locatie John F. Kennedylaan 246, 248, 250 te Panningen. De aanvraag is geregistreerd onder zaaknummer 1340223.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0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649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9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9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246, 248, 250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95</meta:user-defined>
    <meta:user-defined meta:name="OVERHEIDop.GmbID/DC.identifier">gmb-2018-276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WX 24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528.34 370964.31</meta:user-defined>
    <meta:user-defined meta:name="OVERHEIDop.versieInformatie"/>
  </office:meta>
</office:document-meta>
</file>