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toeristenbelasting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 224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toeristenbelasting 2019</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 zijnde mobiele</text:p>
              <text:p text:style-name="al">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een terrein of terreingedeelte dat bestemd is voor het gedurende een seizoen of een jaar plaatsen van eenzelfde mobiel kampeeronderkomen of stacaravan;</text:p>
              <text:p text:style-name="al">e. seizoen:  de periode van 1 april tot 1 oktober.</text:p>
              <text:p text:style-name="al"/>
            </text:section>
            <text:section text:name="artikel_id1-3-2-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text:a xlink:href="http://wetten.overheid.nl/cgi-bin/deeplink/law1/title=Wet Toelating Zorginstellingen/article=5" xlink:type="simple">artikel 5, eerste lid, van de Wet Toelating Zorginstellingen</text:a>;</text:p>
              <text:p text:style-name="al">2.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
            </text:section>
            <text:section text:name="artikel_id1-3-2-2-2-6" text:style-name="artikel">
              <text:p text:style-name="artikel_kop_titel"><text:span text:style-name="artikel_kop_label">Artikel</text:span> <text:span text:style-name="artikel_kop_nr">5</text:span> Maatstaf van heffing</text:p>
              <text:p text:style-name="al">1. De belasting wordt geheven naar het aantal overnachtingen in het belastingjaar. </text:p>
              <text:p text:style-name="al">2.  In afwijking van het eerste lid wordt voor het overnachten in mobiele kampeeronderkomens en stacaravans op vast standplaatsen, in vakantieonderkomens en in niet-beroepsmatig verhuurde ruimten de belasting geheven per vaste standplaats, per vakantieonderkomen of per niet-beroepsmatig verhuurde ruimte.</text:p>
              <text:p text:style-name="al">3. In afwijking van het tweede lid wordt op een door belastingplichtige bij de aangifte gedane  de maatstaf van heffing vastgesteld op basis van de maatstaf van het eerste lid indien blijkt dat dit tot een lager belastingbedrag leidt dan op basis van het tweede lid zou worden geheven.</text:p>
              <text:p text:style-name="al"/>
            </text:section>
            <text:section text:name="artikel_id1-3-2-2-2-7" text:style-name="artikel">
              <text:p text:style-name="artikel_kop_titel"><text:span text:style-name="artikel_kop_label">Artikel</text:span> <text:span text:style-name="artikel_kop_nr">6</text:span> Belastingtarief</text:p>
              <text:p text:style-name="al">1.  Het tarief voor de belasting als berekend op basis van artikel 5, eerste lid van deze verordening bedraagt per persoon, per overnachting € 1,35.</text:p>
              <text:p text:style-name="al">2.  Het tarief voor de belasting als berekend op basis van artikel 5, tweede lid van deze verordening bedraagt;</text:p>
              <text:p text:style-name="al">a.  voor <text:span text:style-name="nadrukondlijn">een periode tot 6 maanden</text:span>, voor een mobiel kampeeronderkomen op een vaste</text:p>
              <text:p text:style-name="al">standplaats, een stacaravan op een vaste standplaats, een vakantieonderkomen of een niet-beroepsmatig verhuurde ruimte <text:span text:style-name="nadrukondlijn">met 3 of minder slaapplaatsen</text:span> € 120,50.</text:p>
              <text:p text:style-name="al">b.  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3 of minder slaapplaatsen</text:span> € 180,80.</text:p>
              <text:p text:style-name="al">c.  voor <text:span text:style-name="nadrukondlijn">een periode tot 6 maanden</text:span>, voor een mobiel kampeeronderkomen op een vaste standplaats, een stacaravan op een vaste standplaats, een vakantieonderkomen of een niet-beroepsmatig verhuurde ruimte <text:span text:style-name="nadrukondlijn">met meer dan 3 slaapplaatsen</text:span> € 180,80.</text:p>
              <text:p text:style-name="al">d.  voor <text:span text:style-name="nadrukondlijn">een periode langer dan 6 maanden</text:span>, voor een mobiel kampeeronderkomen op een vaste standplaats, een stacaravan op een vaste standplaats, een vakantieonderkomen of een niet-beroepsmatig verhuurde ruimte <text:span text:style-name="nadrukondlijn">met meer dan 3 slaapplaatsen</text:span> € 271,15.</text:p>
              <text:p text:style-name="al">3. Het tarief voor kamperen bij de “boer” is 10% van de totale overnachtingprijs met een maximum van € 1,35 per persoon per nacht (dit tarief is van toepassing voor die campings die aangesloten zijn bij de SVR en VEKABO).</text:p>
              <text:p text:style-name="al"/>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9"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gelden verzorgt.</text:p>
              <text:p text:style-name="al"/>
            </text:section>
            <text:section text:name="artikel_id1-3-2-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p text:style-name="al"/>
            </text:section>
            <text:section text:name="artikel_id1-3-2-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binnen twee maanden na dagtekening van de aanslag.</text:p>
              <text:p text:style-name="al">2. De Algemene termijnenwet is niet van toepassing op de in het eerste lid gestelde termijn.</text:p>
              <text:p text:style-name="al"/>
            </text:section>
            <text:section text:name="artikel_id1-3-2-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2-13" text:style-name="artikel">
              <text:p text:style-name="artikel_kop_titel"><text:span text:style-name="artikel_kop_label">Artikel</text:span> <text:span text:style-name="artikel_kop_nr">12</text:span> Aangifteplicht</text:p>
              <text:p text:style-name="al">De belastingplichtige die niet binnen een maand na afloop van het belastingjaar is uitgenodigd tot het doen van aangifte of aan wie niet binnen een maand na afloop van het belastingjaar een aanslag is opgelegd, is gehouden binnen veertien dagen na afloop van die maand bij het college van burgemeester en wethouders een verzoek in te dienen om te worden uitgenodigd tot het doen van aangifte.</text:p>
              <text:p text:style-name="al"/>
            </text:section>
            <text:section text:name="artikel_id1-3-2-2-2-14" text:style-name="artikel">
              <text:p text:style-name="artikel_kop_titel"><text:span text:style-name="artikel_kop_label">Artikel</text:span> <text:span text:style-name="artikel_kop_nr">13</text:span> Vaststellen ambtshalve aanslag</text:p>
              <text:p text:style-name="al">1. De gemeente behoudt zich het recht voor bij gebrek aan een (tijdige) aangifte door belastingplichtige, de grondslag voor de berekening van de toeristenbelasting te schatten en de belasting middels een ambtshalve aanslag op te leggen.</text:p>
              <text:p text:style-name="al">2. Bij de ambtshalve vaststelling van de aanslag toeristenbelasting wordt als uitgangspunt genomen het aantal overnachtingen van het betreffende belastingobject in het voorafgaande belastingjaar waarin toeristenbelasting verschuldigd was. Dit aantal wordt met 10% verhoogd.</text:p>
              <text:p text:style-name="al">3. Wanneer het belastingobject in het voorgaande jaar niet in de toeristenbelasting is betrokken, wordt het aantal overnachtingen bepaald op basis van een redelijk te schatten aantal overnachtingen, een en ander in vergelijking met andere gelijkwaardige belastingobjecten.</text:p>
              <text:p text:style-name="al"/>
            </text:section>
            <text:section text:name="artikel_id1-3-2-2-2-15" text:style-name="artikel">
              <text:p text:style-name="artikel_kop_titel"><text:span text:style-name="artikel_kop_label">Artikel</text:span> <text:span text:style-name="artikel_kop_nr">14</text:span> Administratieve verplichtingen en nachtverblijfregister</text:p>
              <text:p text:style-name="al">1.  Belastingplichtige is gehouden een administratie bij te houden ter zake van het verblijf waartoe belastingplichtige gelegenheid biedt dan wel heeft geboden.</text:p>
              <text:p text:style-name="al">2.  De gemeente verstrekt ten aanzien van de in het eerste lid genoemde administratie kosteloos een standaard nachtverblijfregister.</text:p>
              <text:p text:style-name="al">3. Belastingplichtige mag gebruik maken van een andere administratie of administratievorm dan het in het tweede lid genoemde nachtverblijfregister indien deze administratie of administratievorm tenminste gelijkluidende gegevens bevat en een administratieve controle op de verblijfsadministratie mogelijk maakt. </text:p>
              <text:p text:style-name="al"/>
            </text:section>
            <text:section text:name="artikel_id1-3-2-2-2-16"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p text:style-name="al"/>
            </text:section>
            <text:section text:name="artikel_id1-3-2-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2-18" text:style-name="artikel">
              <text:p text:style-name="artikel_kop_titel"><text:span text:style-name="artikel_kop_label">Artikel</text:span> <text:span text:style-name="artikel_kop_nr">17</text:span> Overgangsrecht</text:p>
              <text:p text:style-name="al">De ‘Verordening op de heffing en invordering van toeristenbelasting 2018’ van 19 december 2017,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2-19" text:style-name="artikel">
              <text:p text:style-name="artikel_kop_titel"><text:span text:style-name="artikel_kop_label">Artikel</text:span> <text:span text:style-name="artikel_kop_nr">18</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2-20" text:style-name="artikel">
              <text:p text:style-name="artikel_kop_titel"><text:span text:style-name="artikel_kop_label">Artikel</text:span> <text:span text:style-name="artikel_kop_nr">19</text:span> Citeertitel</text:p>
              <text:p text:style-name="al">Deze verordening wordt aangehaald als: ‘Verordening toeristenbelasting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Stichtse Vecht, 18 december 2018</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94</meta:user-defined>
    <meta:user-defined meta:name="OVERHEIDop.GmbID/DC.identifier">gmb-2018-276494</meta:user-defined>
    <meta:user-defined meta:name="OVERHEID.TaxonomieBeleidsagenda/OVERHEID.category">Cultuur en recreatie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33_1</meta:user-defined>
    <meta:user-defined meta:name="OVERHEIDop.versieInformatie"/>
  </office:meta>
</office:document-meta>
</file>