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ingo 26 april 2019, Ter Aar, Aardamseweg 75 - Oranje Comité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75, Ter Aar - melding is ontvangen voor het houden van een bingo op 26 april 2019 van 19.30 uur tot 23.00 uur door Oranje Comité Ter Aar.</text:p>
            <text:p text:style-name="last-al">Geen zienswijze,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6492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9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9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ingo 26 april 2019, Ter Aar, Aardamseweg 75 - Oranje Comité Ter 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492</meta:user-defined>
    <meta:user-defined meta:name="OVERHEIDop.GmbID/DC.identifier">gmb-2018-2764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B 75</meta:user-defined>
    <meta:user-defined meta:name="OVERHEIDop.woonplaats">Ter Aar</meta:user-defined>
    <meta:user-defined meta:name="OVERHEIDop.straatnaam">Aardam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Melding bingo|exb-2018-74105</meta:user-defined>
    <meta:user-defined meta:name="OVERHEID.EPSG28992/DC.spatial">108575 464426</meta:user-defined>
    <meta:user-defined meta:name="OVERHEIDop.versieInformatie"/>
  </office:meta>
</office:document-meta>
</file>