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 Deelenseweg en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ontvangen:</text:p>
            <text:p text:style-name="common-al"/>
            <text:p text:style-name="common-al">Evenement</text:p>
            <text:p text:style-name="common-al">Voor: hardloopevenement</text:p>
            <text:p text:style-name="common-al">Locatie: Deelenseweg en omgeving</text:p>
            <text:p text:style-name="common-al">Datum: 27 januari 2019 </text:p>
            <text:p text:style-name="common-al">Dossiernummer: 31622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6485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8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85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 Deelenseweg en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85</meta:user-defined>
    <meta:user-defined meta:name="OVERHEIDop.GmbID/DC.identifier">gmb-2018-2764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S 30 1</meta:user-defined>
    <meta:user-defined meta:name="OVERHEIDop.woonplaats">Arnhem</meta:user-defined>
    <meta:user-defined meta:name="OVERHEIDop.straatnaam">Deele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76 449673</meta:user-defined>
    <meta:user-defined meta:name="OVERHEIDop.versieInformatie"/>
  </office:meta>
</office:document-meta>
</file>