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Ansenstraat: voor het kappen van 5 eiken, waarvan 4 aan de voorzijde en 1 aan de achterzij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33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december 2018.</text:p>
            <text:p text:style-name="common-al"/>
            <text:p text:style-name="last-al">Zaak - 3668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48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8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8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Ansenstraat: voor het kappen van 5 eiken, waarvan 4 aan de voorzijde en 1 aan de achterzijd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82</meta:user-defined>
    <meta:user-defined meta:name="OVERHEIDop.GmbID/DC.identifier">gmb-2018-27648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EA 23</meta:user-defined>
    <meta:user-defined meta:name="OVERHEIDop.woonplaats">Sleen</meta:user-defined>
    <meta:user-defined meta:name="OVERHEIDop.straatnaam">Anss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90 532140</meta:user-defined>
    <meta:user-defined meta:name="OVERHEIDop.versieInformatie"/>
  </office:meta>
</office:document-meta>
</file>