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1-10">
      <style:table-column-properties/>
    </style: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style:style style:family="table-column" style:parent-style-name="colspec" style:name="id1-3-2-4-31-1-14">
      <style:table-column-properties/>
    </style:style>
    <style:style style:family="table-column" style:parent-style-name="colspec" style:name="id1-3-2-4-31-1-15">
      <style:table-column-properties/>
    </style:style>
    <style:style style:family="table-column" style:parent-style-name="colspec" style:name="id1-3-2-4-31-1-16">
      <style:table-column-properties/>
    </style:style>
    <style:style style:family="table-column" style:parent-style-name="colspec" style:name="id1-3-2-4-33-1-1">
      <style:table-column-properties/>
    </style:style>
    <style:style style:family="table-column" style:parent-style-name="colspec" style:name="id1-3-2-4-34-1-1">
      <style:table-column-properties/>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8 december 2018;</text:p>
            <text:p text:style-name="al">gezien het voorstel van burgemeester en wethouders van 20 november 2018;</text:p>
            <text:p text:style-name="al">gelet op de behandeling in het raadsplein van 29 november 2018;</text:p>
            <text:p text:style-name="al">gelet op de artikelen 156, eerste en tweede lid, aanhef en onderdeel h en 229, eerste lid, aanhef en onderdeel b, van de Gemeentewet en de artikelen 2. tweede lid, en 7 van de Paspoortwet.</text:p>
            <text:p text:style-name="al">BESLUIT:</text:p>
            <text:p text:style-name="al">De volgende verordening vast te stellen:</text:p>
            <text:p text:style-name="al">Verordening op de heffing en de invordering van leges 2019 en bij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p text:style-name="al">a. ‘dag’: de periode van 00.00 uur tot 24.00 uur, waarbij een gedeelte van een dag als een hele</text:p>
            <text:p text:style-name="al">dag wordt aangemerkt;</text:p>
            <text:p text:style-name="al">b. ‘week’: een aaneengesloten periode van zeven dagen;</text:p>
            <text:p text:style-name="al">c. ‘maand’: het tijdvak dat loopt van de n<text:span text:style-name="sup">e</text:span> dag in een kalendermaand tot en met de (n-1)<text:span text:style-name="sup">e</text:span> dag </text:p>
            <text:p text:style-name="al"> in de volgende kalendermaand, met dien verstande dat als de n<text:span text:style-name="sup">e</text:span> dag in een kalendermaand </text:p>
            <text:p text:style-name="al"> 30 of 31 januari is, de (n-1)<text:span text:style-name="sup">e</text:span> dag in de volgende kalendermaand altijd de laatste dag van de </text:p>
            <text:p text:style-name="al">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f. ‘para-commerciële rechtspersoon’: een rechtspersoon niet zijnde een naamloze vennoot- schap of besloten vennootschap met beperkte aansprakelijkheid, die zich naast activiteiten </text:p>
            <text:p text:style-name="al"> van sportieve, sociaal-culturele, educatieve, levensbeschouwelijke of </text:p>
            <text:p text:style-name="al"> godsdienstige aard richt op de exploitatie in eigen beheer van een horecabedrijf.</text:p>
          </text:section>
          <text:section text:name="artikel_id1-3-2-2-2" text:style-name="artikel">
            <text:p text:style-name="artikel_kop_titel"><text:span text:style-name="artikel_kop_label">Artikel</text:span> <text:span text:style-name="artikel_kop_nr"> 2 </text:span> 
              <text:span text:style-name="nadrukvet">Belastbaar feit </text:span>
            </text:p>
            <text:p text:style-name="al">1. Onder de naam ‘leges’ worden rechten geheven voor: </text:p>
            <text:p text:style-name="al"> a. het genot van door of vanwege het gemeentebestuur verstrekte diensten; </text:p>
            <text:p text:style-name="al"> b. het verrichten van handelingen ten behoeve van een aanvraag van een Nederlandse </text:p>
            <text:p text:style-name="al"> identiteitskaart of een reisdocument; </text:p>
            <text:p text:style-name="al">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 3 </text:span> 
              <text:span text:style-name="nadrukvet">Belastingplicht </text:span>
            </text:p>
            <text:p text:style-name="al">Belastingplichtig is de aanvrager van de dienst, de Nederlandse identiteitskaart of het reisdocument, </text:p>
            <text:p text:style-name="al">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diensten als bedoeld in hoofdstuk 1 van titel 3 van de tarieventabel voor zover deze worden aangevraagd door een para-commerciële rechtspersoon.</text:p>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list text:style-name="id1-3-2-2-7-5">
              <text:list-item text:style-override="id1-3-2-2-7-5-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ext:p>
            <text:p text:style-name="al"> tarieventabel betreft:</text:p>
            <text:p text:style-name="al"> 1. Onderdeel 1.1.4 (akten burgerlijke stand);</text:p>
            <text:p text:style-name="al"> 2. Hoofdstuk 2 (reisdocumenten);</text:p>
            <text:p text:style-name="al"> 3. Hoofdstuk 3 (rijbewijzen);</text:p>
            <text:p text:style-name="al"> 4. Onderdeel 1.9.1 (verklaring omtrent het gedrag);</text:p>
            <text:p text:style-name="al"> 5.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text:span text:style-name="nadrukvet">Intrekking Verordening en Overgangsrecht</text:span>
            </text:p>
            <text:p text:style-name="al">1. De “Legesverordening 2018”, vastgesteld op 21 december 2017,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Legesverordening 2019”.</text:p>
            <text:p text:style-name="al">Behorende bij Raadsbesluit Verordening op de heffing en de invordering van leges 2019 en bijbehorende tarieventabel van 18 december 2018. </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Eric</text:span>
            <text:span text:style-name="achternaam">Dammingh</text:span>
          </text:span></text:p>
            <text:p><text:span text:style-name="functie">Griffier</text:span></text:p>
          </text:section>
          <text:section text:name="ondertekening_id1-3-2-3-2">
            <text:p><text:span text:style-name="ondertekening_naam">
            <text:span text:style-name="voornaam"> Jeannette </text:span>
            <text:span text:style-name="achternaam">Zwijnenburg-van der Vliet</text:span>
          </text:span></text:p>
            <text:p><text:span text:style-name="functie">Voorzitter </text:span></text:p>
            <text:p><text:span text:style-name="functie"/></text:p>
          </text:section>
        </text:section>
        <text:section text:name="bijlage_id1-3-2-4" text:style-name="bijlage">
          <text:p text:style-name="bijlage_top"/>
          <text:p text:style-name="artikel_kop_titel"><text:span text:style-name="label"> Bijlage </text:span> <text:span text:style-name="nr">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ext:span text:style-name="nadrukvet">Haaren</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8.00 uur in de trouwzaal</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spreekkamer maandag tussen 9.00 uur en 10.00 uur (korte bijeenkom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oltrekken van een administratief huwelijk of registratie in het gemeentehuis, op beschikbare tijden tijdens werkdage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9.00 uur tot 18.00 uur in de trouwza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van 9.00 uur tot 18.00 uur in de trouwzaal</text:p>
                </table:table-cell>
                <table:table-cell table:style-name="entry" table:number-rows-spanned="1" table:number-columns-spanned="1">
                  <text:p text:style-name="table_al">€46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van 9.00 uur tot 18.00 uur op een externe trouwlocatie</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van 9.00 uur tot 18.00 uur op een externe trouwlocatie</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ondag van 9.00 uur tot 18.00 uur op een externe trouwlocatie</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an vrijdag t/m zondag tussen 18.00 uur - 24.00 uur een extra toeslag op leges volgens artikel 1.1.1.1, 1.1.1.4, 1.1.1.5, 1.1.1.6, 1.1.1.7 en 1.1.1.8</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oor het van gemeentewege beschikbaar stellen van getuigen bij huwelijksvoltrekking of partnerschapsregistratie bedraagt het tarief, per getui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11</text:p>
                  <text:p text:style-name="table_al">  </text:p>
                  <text:p text:style-name="table_al">1.1.1.12</text:p>
                </table:table-cell>
                <table:table-cell table:style-name="entry" table:number-rows-spanned="1" table:number-columns-spanned="1">
                  <text:p text:style-name="table_al">Indien de datum en/of tijdstip van de huwelijksvoltrekking of de registratie van het partnerschap geannuleerd dan wel verzet wordt, minder dan drie maanden voor de huwelijks- of registratiedatum</text:p>
                  <text:p text:style-name="table_al"/>
                  <text:p text:style-name="table_al">Indien de datum en/of tijdstip van de huwelijksvoltrekking of de registratie van het partnerschap geannuleerd dan wel verzet wordt, drie of meer maanden voor de huwelijks- of registratiedatum</text:p>
                </table:table-cell>
                <table:table-cell table:style-name="entry" table:number-rows-spanned="1" table:number-columns-spanned="1">
                  <text:p text:style-name="table_al"> </text:p>
                  <text:p text:style-name="table_al">€ 41,00</text:p>
                  <text:p text:style-name="table_al"> </text:p>
                  <text:p text:style-name="table_al">€ 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partnerschapsboekje</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 <text:span text:style-name="nadrukondlijn">(</text:span>maximumtarieven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1.2.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entry" table:number-rows-spanned="1" table:number-columns-spanned="1">
                  <text:p text:style-name="table_al">€ 48,6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 (maximumtarieven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 wordt bij een spoedlevering vermeerderd met 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dministratiekosten verkoop eigen verklaringen CB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ext:p text:style-name="table_al">  </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met dien verstande dat nooit meer dan een uur zonder overleg met de verzoeker aan een aanvraag wordt besteed.</text:p>
                </table:table-cell>
                <table:table-cell table:style-name="entry" table:number-rows-spanned="1" table:number-columns-spanned="1">
                  <text:p text:style-name="table_al">€21,5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 (niet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maximumtarief van toepass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 afwijking van artikel 1.9.1 wordt een verklaring omtrent gedrag gratis verstrekt indien verstrekking noodzakelijk is voor de Stichting Europa Kinder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ze bepaling is vervallen op 1 januari 2019 (tekst tot 1 januari 2019: tot het verkrijgen van een bewijs van in leven zijn € …)</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Voor het verstrekken van een gehandicaptenparkeerkaart is een medische keuring noodzakelijk dan wel een beoordeling op basis van het reeds aanwezige persoonlijke dossier. De medische keuring wordt uitgevoerd door de MO-zaak, de beoordeling op basis van persoonlijk dossier gebeurt door de gemeente zelf.</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9.4.2</text:p>
                  <text:p text:style-name="table_al">    </text:p>
                  <text:p text:style-name="table_al">1.9.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text:p>
                  <text:p text:style-name="table_al">tot het verkrijgen van een gehandicaptenparkeerkaart met aangepaste geldigheidsduur van één jaar;</text:p>
                </table:table-cell>
                <table:table-cell table:style-name="entry" table:number-rows-spanned="1" table:number-columns-spanned="1">
                  <text:p text:style-name="table_al">€ 61,50</text:p>
                  <text:p text:style-name="table_al">    </text:p>
                  <text:p text:style-name="table_al">€ 26,25</text:p>
                </table:table-cell>
              </table:table-row>
              <table:table-row table:style-name="row">
                <table:table-cell table:style-name="entry" table:number-rows-spanned="1" table:number-columns-spanned="1">
                  <text:p text:style-name="table_al">1.9.4.4 </text:p>
                </table:table-cell>
                <table:table-cell table:style-name="entry" table:number-rows-spanned="1" table:number-columns-spanned="1">
                  <text:p text:style-name="table_al">het heffen van leges bij verlies van gehandicaptenparkeerkaart</text:p>
                </table:table-cell>
                <table:table-cell table:style-name="entry" table:number-rows-spanned="1" table:number-columns-spanned="1">
                  <text:p text:style-name="table_al">€ 26,2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gingswe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swet:</text:p>
                </table:table-cell>
                <table:table-cell table:style-name="entry" table:number-rows-spanned="1" table:number-columns-spanned="1">
                  <text:p text:style-name="table_al">€ 86,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ext:p text:style-name="table_al">Dit hoofdstuk is vervallen en overgebracht naar titel 3, hoofdstuk 5 (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ext:p text:style-name="table_al">Dit hoofdstuk is vervallen en overbracht naar titel 3, hoofdstuk 6 (Winkeltijdenwe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 (maximumtarieven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5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7.1 </text:p>
                  <text:p text:style-name="table_al">  </text:p>
                </table:table-cell>
                <table:table-cell table:style-name="entry" table:number-rows-spanned="1" table:number-columns-spanned="1">
                  <text:p text:style-name="table_al"/>
                  <text:p text:style-name="table_al">Het tarief voor het in behandeling nemen van een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ls het een aanvraag betreft tot het in exploitatie nemen van een kinder-centrum of gastouderbureau overeenkomstig artikel 1.45, eerste lid van de Wet kinderopvang en kwaliteitseisen peuterspeelzalen</text:p>
                  <text:p text:style-name="table_al">  </text:p>
                </table:table-cell>
                <table:table-cell table:style-name="entry" table:number-rows-spanned="1" table:number-columns-spanned="1">
                  <text:p text:style-name="table_al">€1.55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ls het een aanvraag betreft tot het in exploitatie nemen van een kinder-centrum naar aanleiding van een voorgenomen wijziging van het adres van vestiging overeenkomstig artikel 7, vierde lid, Besluit registers kinderopvang, buitenlandse kinderopvang en peuterspeelzaalwerk</text:p>
                  <text:p text:style-name="table_al">  </text:p>
                </table:table-cell>
                <table:table-cell table:style-name="entry" table:number-rows-spanned="1" table:number-columns-spanned="1">
                  <text:p text:style-name="table_al">€1.554,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als het een aanvraag betreft tot het in exploitatie nemen van een voorziening voor gastouderopvang overeenkomstig artikel 1.45, tweede lid van de Wet kinderopvang en kwaliteitseisen peuterspeelzalen</text:p>
                  <text:p text:style-name="table_al">  </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als het een aanvraag betreft 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 566,50</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 als het een aanvraag betreft tot het in exploitatie nemen van een extra voorziening voor gastouderopvang (extra opvanglocatie) overeenkomstig artikel 7, vierde lid, Besluit registers kinderopvang, buitenlandse kinderopvang en peuterspeelzaalwerk </text:p>
                </table:table-cell>
                <table:table-cell table:style-name="entry" table:number-rows-spanned="1" table:number-columns-spanned="1">
                  <text:p text:style-name="table_al">€ 566,5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aanvraag een beëindiging van de registratie in het landelijk register kinderopvang en peuterspeelzalen betreft worden ge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kort inspectiebezoek</text:span></text:p>
                </table:table-cell>
                <table:table-cell table:style-name="entry" table:number-rows-spanned="1" table:number-columns-spanned="1">
                  <text:p text:style-name="table_al">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mvang werkzaamheden: kleiner dan 500 mete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Omvang werkzaamheden: 500 - 2000 mete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ext:p text:style-name="table_al">1.18.1.3</text:p>
                </table:table-cell>
                <table:table-cell table:style-name="entry" table:number-rows-spanned="1" table:number-columns-spanned="1">
                  <text:p text:style-name="table_al">Omvang werkzaamheden: groter dan 2000 meter</text:p>
                </table:table-cell>
                <table:table-cell table:style-name="entry" table:number-rows-spanned="1" table:number-columns-spanned="1">
                  <text:p text:style-name="table_al"/>
                  <text:p text:style-name="table_al">€ 0,60 per strekkende meter</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met betrekking tot een melding onderzoek naar de status van de kabel plaatsvindt, wordt het tarief genoemd in onderdeel 1.18.1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RDW-tarief)</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verstrekken en inrichten van een gehandicapten-parkeerplaats op kenteken, met verkeersbesluit, bedraagt</text:p>
                </table:table-cell>
                <table:table-cell table:style-name="entry" table:number-rows-spanned="1" table:number-columns-spanned="1">
                  <text:p text:style-name="table_al">€332,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voor het verstrekken en inrichten van een gehandicapten-parkeerplaats op kenteken, zonder verkeersbesluit, bedraagt</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wijzigen van een kentekenbord ten behoeve van een gehandicaptenparkeerplaats op kenteken bedraagt</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vergunning als bedoeld in artikel 5 van de Wet personenvervoer:</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de plaatsing en verwijdering van verkeersmiddelen indien het verkeersmiddelen betreft die <text:span text:style-name="nadrukondlijn">niet in de ondergrond</text:span> verankerd dienen te worden en die door de aanvrager worden vervoerd en geplaats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de plaatsing en verwijdering van verkeersmiddelen indien het verkeersmiddelen betreft die <text:span text:style-name="nadrukondlijn">in de ondergrond</text:span> verankerd dienen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2.1</text:p>
                </table:table-cell>
                <table:table-cell table:style-name="entry" table:number-rows-spanned="1" table:number-columns-spanned="1">
                  <text:p text:style-name="table_al">1 tot en met 9 verkeersmiddel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19.5.2.2</text:p>
                </table:table-cell>
                <table:table-cell table:style-name="entry" table:number-rows-spanned="1" table:number-columns-spanned="1">
                  <text:p text:style-name="table_al">10 borden met een maximum van 25 verkeersmiddelen:</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Het tarief bedraagt voor het ophalen en terugbrengen van dranghekken indien de dranghekken door de aanvrager worden vervoerd en geplaats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Borden/verkeersmiddelen ten behoeve van de evenementenmelding zijn vrijgesteld van leges. </text:span>
                  </text:p>
                </table:table-cell>
                <table:table-cell table:style-name="entry" table:number-rows-spanned="1" table:number-columns-spanned="1">
                  <text:p text:style-name="table_al">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op papier van een ander formaat in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per pagina op papier A3 in kleu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gebrand op een CD-rom, per CD-rom</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kaarten, tekeningen en lichtdrukken, al dan niet behorend bij de in de onderdelen 1.20.1 en 1.20.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kleiner dan A4</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 formaten A4 t/m A2</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in formaten groter dan A2</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tot het verkrijgen van een ontheffing voor het plaatsen van kampeermiddelen ten behoeve van recreatief nachtverblijf buiten een kampeerterrein, per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tot het verkrijgen van een vergunning voor het innemen van een standplaats</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Verplaatst naar 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3</text:p>
                </table:table-cell>
                <table:table-cell table:style-name="entry" table:number-rows-spanned="1" table:number-columns-spanned="1">
                  <text:p text:style-name="table_al">tot het verkrijgen van een vergunning op grond van artikel 2:10 van de Algemene Plaatselijke Verordening voor het aanbrengen van permanente voorwerpen of stoffen op, aan of boven de weg.</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1.20.7.4</text:p>
                </table:table-cell>
                <table:table-cell table:style-name="entry" table:number-rows-spanned="1" table:number-columns-spanned="1">
                  <text:p text:style-name="table_al">tot het verkrijgen van een standaard huisnummerbordje, per stuk</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20.7.5</text:p>
                </table:table-cell>
                <table:table-cell table:style-name="entry" table:number-rows-spanned="1" table:number-columns-spanned="1">
                  <text:p text:style-name="table_al">tot het verkrijgen van overige niet in deze verordening genoemde vergunningen c.q. ontheffingen in het kader van de Algemene Plaatselijke Verordening</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ter verkrijging van een vergunning voor het houden van een openbare inzameling van geld of goederen te houden, of daartoe een intekenlijst aan te bieden, als bedoeld in artikel 5:13 van de Algemene Plaatselijke Verordening is (dit betreft bijvoorbeeld t.b.v. een ideëel doel een collectevergunning of een huis-aan-huisverkoop van producten) bedraag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ter verkrijging van een doorlopend en een door of namens de burgemeester gewaarmerkt verkoopregister als bedoeld in artikel 437 Wetboek van Strafrecht bedraagt</text:p>
                </table:table-cell>
                <table:table-cell table:style-name="entry" table:number-rows-spanned="1" table:number-columns-spanned="1">
                  <text:p text:style-name="table_al">€30,0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ext:p text:style-name="table_al">2.1.1.1.1</text:p>
                  <text:p text:style-name="table_al">   </text:p>
                  <text:p text:style-name="table_al">2.1.1.1.2</text:p>
                </table:table-cell>
                <table:table-cell table:style-name="entry" table:number-rows-spanned="1" table:number-columns-spanned="1">
                  <text:p text:style-name="table_al">Bouwkosten: </text:p>
                  <text:p text:style-name="table_al">de kosten, inclusief omzetbelasting, berekend volgens het bij deze tarieventabel behorende “Overzicht bouwkosten ten behoeve van berekeningen voor de bouwleges-toets, vastgesteld in ROEB-overleg 4 september 2018”. </text:p>
                  <text:p text:style-name="table_al">als de bouwkosten niet volgens het in 2.1.1.1.1 genoemde overzicht berekend kunnen worden, het bedrag waarvoor de aannemer zich heeft verbonden het werk tot stand te brengen (de aannemingssom), de omzetbelasting daarin inbegrepen, of voor zover deze ontbreekt een raming van de kosten die voortvloeien uit aangegane verplichtingen voor de fysieke realisatie (het bouwen) van de bouwwerken, de omzetbelasting daarin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chriftelijk verzoek waarbij wordt gevraagd om een uitspraak te doen of een ontwikkeling, die in strijd is met het bestemmingsplan, door een herziening van het bestemmingsplan dan wel afwijking van het bestemmingsplan op basis van artikel 2.12, eerste lid, onder a, onder 3, van de Wabo in beginsel kan worden toegestaan. Het moet gaan om een concreet initiatief en niet om een algemene vraag.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informatief gesprek) /beoordeling concept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formatie gesprek)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geen sprake van activiteit bouwen of afwijking conform artikel 2.12, eerste lid, onder a, van de Wabo).</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 activiteit bouwen en/of afwijking conform artikel 2.12, eerste lid, onder a, onder 1º en 2º, van de Wabo.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Welstandstoe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onderdeel 2.2.3 bedraagt het tarief in geval het plan getoetst wordt aan de welstandsno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het betreft een ambtelijke toets aan de welstandsnot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het betreft een gemandateerde toets (1 pers.) aan de welstandsnota door een externe welstandscommissie, per toetsing:</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het betreft een reguliere toets (2 pers.) aan de welstandsnota door een externe welstandscommissie, per toetsin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het een second opinion (2 pers.) betreft aan de welstandsnota door een externe welstandscommissie:</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 afwijking van het bepaalde in 2.2.4.2 en 2.2.4.3 zijn de leges niet verschuldigd indien het een aanvraag inzake een monumen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na de beoordeling van een conceptaanvraag een aanvraag tot het verlenen van een omgevingsvergunning wordt ingediend voor een plan, dat is uitgewerkt ten behoeve van een activiteit genoemd in 2.2.3, worden de leges geheven op basis van onderdeel 2.2.3 in mindering gebracht op de leges verschuldigd voor de vergunningaanvraag mi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aanvraag wordt ingediend binnen 6 maanden na het verzenden van definitieve beoordeling van de conceptaanvraa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uitgewerkte plan niet substantieel afwijkt van de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het tarief bedraagt voor het in behandeling nemen van een principeverzoek in geval van handhaving:</text:p>
                </table:table-cell>
                <table:table-cell table:style-name="entry" table:number-rows-spanned="1" table:number-columns-spanned="1">
                  <text:p text:style-name="table_al">€1.557,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Het tarief genoemd in onderdeel 2.2.6 en 2.2.6.1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de eventueel noodzakelijke advieskosten van een externe deskundige.</text:p>
                  <text:p text:style-name="table_al">Het bedrag van de advieskosten wordt voorafgaand aan het in behandeling nemen van het principeverzoek aan de verzoeker meegedeeld door middel van een begroting die door het college van burgemeester en wethouders is opgesteld. Indien voornoemde begroting is uitgebracht, wordt het verzoek in behandeling genomen op de vijfde werkdag na de dag waarop de begroting aan de aanvrager ter kennis is gebracht, tenzij de aanvraag voor deze vijfde werkdag schriftelijk is ingetrokken.</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an het plaatsen van een één of meerdere -wettelijke vereiste- bekendmakingen. De kosten bedragen € 58,00 per bekendmaking, de totale kosten van de bekendmakingen bedragen maximaal € 174,00.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bedragen dan € 15.000,0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bedragen dan € 15.000,00 maar minder bedragen dan € 500.000,01: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bedragen dan € 500.000,00: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plichte Welstandstoe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de verplichte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het betreft een ambtelijke toets aan de welstandsnot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het betreft een gemandateerde toets (1 pers.) aan de welstandsnota door een externe welstandscommissie, per toetsing (n.v.t. bij combinatie met monumentenaanvraa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het betreft een reguliere toets (2 pers.) aan de welstandsnota door een externe welstandscommissie, per toetsing (n.v.t. bij combinatie met monumentenaanvraa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het een second opinion (2 pers.) betreft aan de welstandsnota door een externe welstandscommissie:</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bouwaanvragen nodig is en wordt beoordeeld:</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met een maximum van: .</text:p>
                </table:table-cell>
                <table:table-cell table:style-name="entry" table:number-rows-spanned="1" table:number-columns-spanned="1">
                  <text:p text:style-name="table_al">10% </text:p>
                  <text:p text:style-name="table_al">€1.038,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ordening Ruimte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in het geval dat een aanvraag getoetst moet worden aan de Verordening Ruimte 2014:</text:p>
                </table:table-cell>
                <table:table-cell table:style-name="entry" table:number-rows-spanned="1" table:number-columns-spanned="1">
                  <text:p text:style-name="table_al">€2.076,00</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beoordelen van de onder 2.3.2.1 bedoelde aanvraag kan een ecologisch onderzoeksrapport noodzakelijk zijn. Indien dit het geval is, worden de kosten van het advies dat gevraagd wordt aan een extern adviesbureau doorberekend. Het tarief bedraagt het bedrag dat voorafgaand aan het in behandeling nemen van de aanvraag aan de aanvrager is medegedeeld en blijkt uit een begroting die ter zake door het college van burgemeester en wethouders is opgesteld. Voor de toepassing van de vorige volzin geldt als de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xt:span text:style-name="nadrukondlijn">tevens sprake</text:span> is van een bouw- of aanleg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een activiteit als bedoeld in artikel 2.1, eerste lid, onder b,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416,00</text:p>
                </table:table-cell>
              </table:table-row>
              <table:table-row table:style-name="row">
                <table:table-cell table:style-name="entry" table:number-rows-spanned="1" table:number-columns-spanned="1">
                  <text:p text:style-name="table_al">2.3.3.1.3.1</text:p>
                </table:table-cell>
                <table:table-cell table:style-name="entry" table:number-rows-spanned="1" table:number-columns-spanned="1">
                  <text:p text:style-name="table_al">Het tarief genoemd in onderdeel 2.3.3.1.3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el noodzakelijke advieskosten van een externe deskundige.</text:p>
                  <text:p text:style-name="table_al">Het bedrag van de advieskosten wordt voorafgaand aan het in behandeling nemen van de aanvraag om een omgevingsvergunning aan de aanvrager meegedeeld door middel van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de kosten van het plaatsen van een één of meerdere -wettelijke vereiste- bekendmakingen. De kosten bedragen € 58,00 per bekendmaking, de totale kosten van de bekendmakingen bedragen maximaal € 174,00.</text:p>
                </table:table-cell>
                <table:table-cell table:style-name="entry" table:number-rows-spanned="1" table:number-columns-spanned="1"/>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6,0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p>
                  <text:p text:style-name="table_al">2.3.4</text:p>
                </table:table-cell>
                <table:table-cell table:style-name="entry" table:number-rows-spanned="1" table:number-columns-spanned="1">
                  <text:p text:style-name="table_al">  </text:p>
                  <text:p text:style-name="table_al">
                    <text:span text:style-name="nadrukvet">
                      <text:span text:style-name="nadrukcur">Planologisch strijdig gebruik waarbij <text:span text:style-name="nadrukondlijn">geen sprake</text:span> is van een bouw- of aanleg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of een 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In afwijking van het bepaalde in onderdeel 2.3.4.1.2 bedraagt het tarief indien artikel 2.12, eerste lid, onder a, onder 2º, van de Wabo wordt toegepast, voor het in behandeling nemen van een aanvraag tot afwijking als bedoeld in artikel 4 onder 10 van Bijlage II van het Bor voor het gebruiken van een recreatiewoning voor bewoning:</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In afwijking van het bepaalde in onderdeel 2.3.4.1.2. en onderdeel 2.3.4.1.2.1 bedraagt het tarief indien artikel 2.12, eerste lid, onder a, onder 2º, van de Wabo wordt toegepast, voor het in behandeling nemen van een aanvraag tot afwijking als bedoeld in artikel 4, onder 10, van Bijlage II van het Bor voor het gebruiken van een recreatiewoning voor bewoning, indien negatief is beslist op de aanvraag om toepassing van het overgangsrecht én binnen zes maanden na die beslissing de aanvraag tot afwijking wordt ingediend:</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416,00</text:p>
                </table:table-cell>
              </table:table-row>
              <table:table-row table:style-name="row">
                <table:table-cell table:style-name="entry" table:number-rows-spanned="1" table:number-columns-spanned="1">
                  <text:p text:style-name="table_al">2.3.4.1.3.1</text:p>
                </table:table-cell>
                <table:table-cell table:style-name="entry" table:number-rows-spanned="1" table:number-columns-spanned="1">
                  <text:p text:style-name="table_al">Het tarief genoemd in onderdeel 2.3.4.1.3 wordt verhoogd me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el noodzakelijke advieskosten van een externe deskundige.</text:p>
                  <text:p text:style-name="table_al">Het bedrag van de advieskosten wordt voorafgaand aan het in behandeling nemen van de aanvraag om een omgevingsvergunning aan de aanvrager meegedeeld door middel van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an het plaatsen van een één of meerdere -wettelijke vereiste- bekendmakingen. De kosten bedragen € 58,00 per bekendmaking, de totale kosten van de bekendmakingen bedragen maximaal € 174,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6,00</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p>
                  <text:p text:style-name="table_al">2.3.5</text:p>
                </table:table-cell>
                <table:table-cell table:style-name="entry" table:number-rows-spanned="1" table:number-columns-spanned="1">
                  <text:p text:style-name="table_al">  </text:p>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3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afwijking van 2.3.5.1 geldt voor een oppervlakte ≤ 100 m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genoemd in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en die vergunning overeenkomstig het bepaalde in artikel 2.1, eerste lid onder g, van de Wabo is vereist op grond van een bestemmingsplan, een beheersverordening of een voorbereidingsbeslu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2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bij de aanvraag tot het verkrijgen van een omgevingsvergunning als bedoeld in artikel 2.3.7.1 een sloopveiligheidsplan ingediend moet worden, wordt het in 2.3.7.1 genoemde bedrag verhoogd met:</text:p>
                </table:table-cell>
                <table:table-cell table:style-name="entry" table:number-rows-spanned="1" table:number-columns-spanned="1">
                  <text:p text:style-name="table_al">€ 87,25</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3,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183,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verordening betreft: </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2.3.14.1.2.3</text:p>
                </table:table-cell>
                <table:table-cell table:style-name="entry" table:number-rows-spanned="1" table:number-columns-spanned="1">
                  <text:p text:style-name="table_al">als het een waterschapsverordening betreft:</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milieukundig bodemrapport/onderzoeksopzet, per beoordeling</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beoordelen van de resultaten van een programma van eisen, plan van aanpak, een onderzoeksrapport e.d. in het kader van te nemen beslissingen bij archeologisch onderzoek, de kosten van het advies dat gevraagd wordt aan een extern adviesbureau. Het tarief bedraagt het bedrag dat voorafgaand aan het in behandeling nemen van de aanvraag aan de aanvrager is medegedeeld en blijkt uit een begroting die ter zak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 en ontheff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andere onderdelen van dit hoofdstuk bedraagt het tarief, indien, voordat de omgevingsvergunning kan worden verleend, een ontheffing moet worden verleend ingevolge artikel 4.4.4, eerste lid, van de Provinciale milieuverordening Noord-Brabant</text:p>
                </table:table-cell>
                <table:table-cell table:style-name="entry" table:number-rows-spanned="1" table:number-columns-spanned="1">
                  <text:p text:style-name="table_al">€362,00</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met uitzondering van de leges voor de onderdelen 2.2.4, 2.3.1.2, 2.3.1.3, 2.3.1.5.1 en 2.3.2.1.1.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op een later tijdstip dan in 2.5.1.1.1 bedoeld na het in behandeling nemen van een aanvraag tot het verkrijgen van een vergunning doch voor het (in ontwerp) verlenen van de vergunn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et uitzondering van de leges voor de onderdelen 2.2.4, 2.3.1.2, 2.3.1.3, 2.3.1.5.1 en 2.3.2.1.1,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et uitzondering van de leges voor de onderdelen 2.2.4, 2.3.1.2, 2.3.1.3, 2.3.1.5.1 en 2.3.2.1.1. De teruggaaf bedraagt:</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nder een weigering bedoeld in onderdeel 2.5.3 wordt mede verstaan een vernietiging van de beschikking, waarbij de vergunning is verleend, bij een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 (niet van toepas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2.4, 2.3.1.2, 2.3.1.5.1, 2.3.3.1.3.1, 2.3.4.1.3.1, 2.3.12, 2.3.13, 2.3.14, 2.3.16, 2.3.17 en 2.3.18 wordt geen teruggaaf verleend.</text:p>
                </table:table-cell>
                <table:table-cell table:style-name="entry" table:number-rows-spanned="1" table:number-columns-spanned="1">
                  <text:p text:style-name="table_al">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416,00</text:p>
                </table:table-cell>
              </table:table-row>
              <table:table-row table:style-name="row">
                <table:table-cell table:style-name="entry" table:number-rows-spanned="1" table:number-columns-spanned="1">
                  <text:p text:style-name="table_al">  </text:p>
                  <text:p text:style-name="table_al">2.8.1.1</text:p>
                </table:table-cell>
                <table:table-cell table:style-name="entry" table:number-rows-spanned="1" table:number-columns-spanned="1">
                  <text:p text:style-name="table_al">  </text:p>
                  <text:p text:style-name="table_al">Het tarief genoemd in onderdeel 2.8.1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el noodzakelijke advieskosten van een externe deskundige.</text:p>
                  <text:p text:style-name="table_al">Het bedrag van de advieskosten wordt voorafgaand aan het in behandeling nemen van de aanvraag tot het vaststellen van een bestemmingsplan aan de aanvrager meegedeeld door middel van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an het plaatsen van een één of meerdere -wettelijke vereiste- bekendmakingen. De kosten bedragen € 58,00 per bekendmaking, de totale kosten van de bekendmakingen bedragen maximaal € 174,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2.886,00</text:p>
                </table:table-cell>
              </table:table-row>
              <table:table-row table:style-name="row">
                <table:table-cell table:style-name="entry" table:number-rows-spanned="1" table:number-columns-spanned="1">
                  <text:p text:style-name="table_al">    </text:p>
                  <text:p text:style-name="table_al">2.8.2.1</text:p>
                </table:table-cell>
                <table:table-cell table:style-name="entry" table:number-rows-spanned="1" table:number-columns-spanned="1">
                  <text:p text:style-name="table_al">    </text:p>
                  <text:p text:style-name="table_al">Het tarief genoemd in onderdeel 2.8.2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el noodzakelijke advieskosten van een externe deskundige.</text:p>
                  <text:p text:style-name="table_al">Het bedrag van de advieskosten wordt voorafgaand aan het in behandeling nemen van de aanvraag om een omgevingsvergunning aan de aanvrager meegedeeld door middel van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an het plaatsen van een één of meerdere -wettelijke vereiste- bekendmakingen. De kosten bedragen € 58,00 per bekendmaking, de totale kosten van de bekendmakingen bedragen maximaal € 174,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Sloopmelding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Melding maken, veranderen van een uit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melding voor het maken of veranderen van een uitwe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ogere waarde procedur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anvraag betrekking heeft op een omgevingsvergunning waarvoor een hogere waarde procedure moet worden doorlopen, wordt het overeenkomstig hoofdstuk 3 berekende bedrag verhoogd met</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Schriftelijke informatievoorziening bestemmingsplan / archiefdossi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of een verzoek tot het verkrijgen van schriftelijke informatie bestaande uit een samenvatting of een uittreksel van documenten uit een bestemmingsplan, per bestemmingspl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10,0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tot het wijzigen van het aanhangsel als bedoeld in artikel 30a, tweede lid, van de Drank- en Horecawe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indien er sprake is van een nieuwe leidinggevende</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de leidinggevende reeds bekend is bij de gemeente</text:p>
                </table:table-cell>
                <table:table-cell table:style-name="entry" table:number-rows-spanned="1" table:number-columns-spanned="1">
                  <text:p text:style-name="table_al">€ 36,75</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het risicoprofiel "regulier" met minder dan 500 bezoekers/deelnemer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het risicoprofiel "regulier" met meer dan 500 bezoekers/deelnemer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het risicoprofiel "aand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het risicoprofiel "risicovo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37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98,0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p>
                  <text:p text:style-name="table_al">
                    <text:span text:style-name="nadrukvet">Hoofdstuk 4 </text:span>
                  </text:p>
                </table:table-cell>
                <table:table-cell table:style-name="entry" table:number-rows-spanned="1" table:number-columns-spanned="1">
                  <text:p text:style-name="table_al">  </text:p>
                  <text:p text:style-name="table_al">
                    <text:span text:style-name="nadrukvet">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Marktstandplaatsen (niet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kst tot 1 januari 2019: “Leefmilieuverordening (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kst tot 1 januari 2019:</text:p>
                  <text:p text:style-name="table_al">
                    <text:span text:style-name="nadrukvet">Brandbeveiligingsverordening</text:span>
                  </text:p>
                  <text:list text:style-name="id1-3-2-4-26-1-4-15-2-3">
                    <text:list-item text:style-override="id1-3-2-4-26-1-4-15-2-3-1">
                      <text:number>1.</text:number>
                      <text:p text:style-name="table_al">Het tarief bedraagt voor het in behandeling nemen van een aanvraag tot het verkrijgen </text:p>
                    </text:list-item>
                  </text:list>
                  <text:p text:style-name="table_al"> van een vergunning met betrekking tot het brandveilig gebruik van een inrichting, als </text:p>
                  <text:p text:style-name="table_al"> bedoeld in artikel 2, eerste lid, van de Brandbeveiligingsverordening € 249,50</text:p>
                  <text:list text:style-name="id1-3-2-4-26-1-4-15-2-6">
                    <text:list-item text:style-override="id1-3-2-4-26-1-4-15-2-6-1">
                      <text:number>1.</text:number>
                      <text:p text:style-name="table_al">In afwijking van 3.6 geldt voor inrichtingen met een oppervlakte ≤ 1000 m2 50% van het </text:p>
                    </text:list-item>
                  </text:list>
                  <text:p text:style-name="table_al"> tarief genoemd in 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3,00<text:span text:style-name="nadrukvet"/></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zicht als bedoeld in <text:span text:style-name="nadrukvet">onderdeel 2.1.1.1.1 van de tarieventabel, behorende bij de</text:span><text:span text:style-name="nadrukvet"> Legesverordening 2019</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egion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ndho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ouw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zicht bouwkosten ten behoeve van berekeningen voor de bouwlege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gesteld in ROEB-overleg 4 september 201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enheid</text:span>
                  </text:p>
                  <text:p text:style-name="table_al">
                    <text:span text:style-name="nadrukcur">(brut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7,00</text:p>
                </table:table-cell>
                <table:table-cell table:style-name="entry" table:number-rows-spanned="1" table:number-columns-spanned="1"/>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40,00</text:p>
                </table:table-cell>
                <table:table-cell table:style-name="entry" table:number-rows-spanned="1" table:number-columns-spanned="1"/>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9,00</text:p>
                </table:table-cell>
                <table:table-cell table:style-name="entry" table:number-rows-spanned="1" table:number-columns-spanned="1"/>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7,00</text:p>
                </table:table-cell>
                <table:table-cell table:style-name="entry" table:number-rows-spanned="1" table:number-columns-spanned="1"/>
                <table:table-cell table:style-name="entry" table:number-rows-spanned="1" table:number-columns-spanned="1">
                  <text:p text:style-name="table_al">56,87</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4,00</text:p>
                </table:table-cell>
                <table:table-cell table:style-name="entry" table:number-rows-spanned="1" table:number-columns-spanned="1"/>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6,00</text:p>
                </table:table-cell>
                <table:table-cell table:style-name="entry" table:number-rows-spanned="1" table:number-columns-spanned="1"/>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91,00</text:p>
                </table:table-cell>
                <table:table-cell table:style-name="entry" table:number-rows-spanned="1" table:number-columns-spanned="1"/>
                <table:table-cell table:style-name="entry" table:number-rows-spanned="1" table:number-columns-spanned="1">
                  <text:p text:style-name="table_al">231,1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6,00</text:p>
                </table:table-cell>
                <table:table-cell table:style-name="entry" table:number-rows-spanned="1" table:number-columns-spanned="1"/>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able:table-cell table:style-name="entry" table:number-rows-spanned="1" table:number-columns-spanned="1">
                  <text:p text:style-name="table_al">56,8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42,00</text:p>
                </table:table-cell>
                <table:table-cell table:style-name="entry" table:number-rows-spanned="1" table:number-columns-spanned="1"/>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42,00</text:p>
                </table:table-cell>
                <table:table-cell table:style-name="entry" table:number-rows-spanned="1" table:number-columns-spanned="1"/>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38,00</text:p>
                </table:table-cell>
                <table:table-cell table:style-name="entry" table:number-rows-spanned="1" table:number-columns-spanned="1"/>
                <table:table-cell table:style-name="entry" table:number-rows-spanned="1" table:number-columns-spanned="1">
                  <text:p text:style-name="table_al">45,9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38,00</text:p>
                </table:table-cell>
                <table:table-cell table:style-name="entry" table:number-rows-spanned="1" table:number-columns-spanned="1"/>
                <table:table-cell table:style-name="entry" table:number-rows-spanned="1" table:number-columns-spanned="1">
                  <text:p text:style-name="table_al">45,9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0,00</text:p>
                </table:table-cell>
                <table:table-cell table:style-name="entry" table:number-rows-spanned="1" table:number-columns-spanned="1"/>
                <table:table-cell table:style-name="entry" table:number-rows-spanned="1" table:number-columns-spanned="1">
                  <text:p text:style-name="table_al">96,8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91,00</text:p>
                </table:table-cell>
                <table:table-cell table:style-name="entry" table:number-rows-spanned="1" table:number-columns-spanned="1"/>
                <table:table-cell table:style-name="entry" table:number-rows-spanned="1" table:number-columns-spanned="1">
                  <text:p text:style-name="table_al">231,1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7,00</text:p>
                </table:table-cell>
                <table:table-cell table:style-name="entry" table:number-rows-spanned="1" table:number-columns-spanned="1"/>
                <table:table-cell table:style-name="entry" table:number-rows-spanned="1" table:number-columns-spanned="1">
                  <text:p text:style-name="table_al">32,6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9,00</text:p>
                </table:table-cell>
                <table:table-cell table:style-name="entry" table:number-rows-spanned="1" table:number-columns-spanned="1"/>
                <table:table-cell table:style-name="entry" table:number-rows-spanned="1" table:number-columns-spanned="1">
                  <text:p text:style-name="table_al">192,3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7,00</text:p>
                </table:table-cell>
                <table:table-cell table:style-name="entry" table:number-rows-spanned="1" table:number-columns-spanned="1"/>
                <table:table-cell table:style-name="entry" table:number-rows-spanned="1" table:number-columns-spanned="1">
                  <text:p text:style-name="table_al">298,8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42,00</text:p>
                </table:table-cell>
                <table:table-cell table:style-name="entry" table:number-rows-spanned="1" table:number-columns-spanned="1"/>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24,00</text:p>
                </table:table-cell>
                <table:table-cell table:style-name="entry" table:number-rows-spanned="1" table:number-columns-spanned="1"/>
                <table:table-cell table:style-name="entry" table:number-rows-spanned="1" table:number-columns-spanned="1">
                  <text:p text:style-name="table_al">271,0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14,00</text:p>
                </table:table-cell>
                <table:table-cell table:style-name="entry" table:number-rows-spanned="1" table:number-columns-spanned="1"/>
                <table:table-cell table:style-name="entry" table:number-rows-spanned="1" table:number-columns-spanned="1">
                  <text:p text:style-name="table_al">258,9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7,00</text:p>
                </table:table-cell>
                <table:table-cell table:style-name="entry" table:number-rows-spanned="1" table:number-columns-spanned="1"/>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21,00</text:p>
                </table:table-cell>
                <table:table-cell table:style-name="entry" table:number-rows-spanned="1" table:number-columns-spanned="1"/>
                <table:table-cell table:style-name="entry" table:number-rows-spanned="1" table:number-columns-spanned="1">
                  <text:p text:style-name="table_al">388,4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4,00</text:p>
                </table:table-cell>
                <table:table-cell table:style-name="entry" table:number-rows-spanned="1" table:number-columns-spanned="1"/>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68,00</text:p>
                </table:table-cell>
                <table:table-cell table:style-name="entry" table:number-rows-spanned="1" table:number-columns-spanned="1"/>
                <table:table-cell table:style-name="entry" table:number-rows-spanned="1" table:number-columns-spanned="1">
                  <text:p text:style-name="table_al">687,2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able:table-cell table:style-name="entry" table:number-rows-spanned="1" table:number-columns-spanned="1">
                  <text:p text:style-name="table_al">33,8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73,00</text:p>
                </table:table-cell>
                <table:table-cell table:style-name="entry" table:number-rows-spanned="1" table:number-columns-spanned="1"/>
                <table:table-cell table:style-name="entry" table:number-rows-spanned="1" table:number-columns-spanned="1">
                  <text:p text:style-name="table_al">451,3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345,00</text:p>
                </table:table-cell>
                <table:table-cell table:style-name="entry" table:number-rows-spanned="1" table:number-columns-spanned="1"/>
                <table:table-cell table:style-name="entry" table:number-rows-spanned="1" table:number-columns-spanned="1">
                  <text:p text:style-name="table_al">417,4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42,00</text:p>
                </table:table-cell>
                <table:table-cell table:style-name="entry" table:number-rows-spanned="1" table:number-columns-spanned="1"/>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9,00</text:p>
                </table:table-cell>
                <table:table-cell table:style-name="entry" table:number-rows-spanned="1" table:number-columns-spanned="1"/>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572,00</text:p>
                </table:table-cell>
                <table:table-cell table:style-name="entry" table:number-rows-spanned="1" table:number-columns-spanned="1"/>
                <table:table-cell table:style-name="entry" table:number-rows-spanned="1" table:number-columns-spanned="1">
                  <text:p text:style-name="table_al">692,1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1-10"/>
              <table:table-column table:style-name="id1-3-2-4-31-1-11"/>
              <table:table-column table:style-name="id1-3-2-4-31-1-12"/>
              <table:table-column table:style-name="id1-3-2-4-31-1-13"/>
              <table:table-column table:style-name="id1-3-2-4-31-1-14"/>
              <table:table-column table:style-name="id1-3-2-4-31-1-15"/>
              <table:table-column table:style-name="id1-3-2-4-31-1-16"/>
              <table:table-row table:style-name="row">
                <table:table-cell table:style-name="entry" table:number-rows-spanned="1" table:number-columns-spanned="1">
                  <text:p text:style-name="table_al">    </text:p>
                  <text:p text:style-name="table_al">
                    <text:span text:style-name="nadrukvet">10.</text:span>
                  </text:p>
                </table:table-cell>
                <table:table-cell table:style-name="entry" table:number-rows-spanned="1" table:number-columns-spanned="1">
                  <text:p text:style-name="table_al">    </text:p>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able:table-cell table:style-name="entry" table:number-rows-spanned="1" table:number-columns-spanned="1">
                  <text:p text:style-name="table_al">338,8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8,00</text:p>
                </table:table-cell>
                <table:table-cell table:style-name="entry" table:number-rows-spanned="1" table:number-columns-spanned="1"/>
                <table:table-cell table:style-name="entry" table:number-rows-spanned="1" table:number-columns-spanned="1">
                  <text:p text:style-name="table_al">360,58</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text:p>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9,00</text:p>
                </table:table-cell>
                <table:table-cell table:style-name="entry" table:number-rows-spanned="1" table:number-columns-spanned="1"/>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able:table-cell table:style-name="entry" table:number-rows-spanned="1" table:number-columns-spanned="1">
                  <text:p text:style-name="table_al">681,2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75,00</text:p>
                </table:table-cell>
                <table:table-cell table:style-name="entry" table:number-rows-spanned="1" table:number-columns-spanned="1"/>
                <table:table-cell table:style-name="entry" table:number-rows-spanned="1" table:number-columns-spanned="1">
                  <text:p text:style-name="table_al">332,7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text:p>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7,00</text:p>
                </table:table-cell>
                <table:table-cell table:style-name="entry" table:number-rows-spanned="1" table:number-columns-spanned="1"/>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7,00</text:p>
                </table:table-cell>
                <table:table-cell table:style-name="entry" table:number-rows-spanned="1" table:number-columns-spanned="1"/>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able:table-cell table:style-name="entry" table:number-rows-spanned="1" table:number-columns-spanned="1">
                  <text:p text:style-name="table_al">62,9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able:table-cell table:style-name="entry" table:number-rows-spanned="1" table:number-columns-spanned="1">
                  <text:p text:style-name="table_al">670,3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5,00</text:p>
                </table:table-cell>
                <table:table-cell table:style-name="entry" table:number-rows-spanned="1" table:number-columns-spanned="1"/>
                <table:table-cell table:style-name="entry" table:number-rows-spanned="1" table:number-columns-spanned="1">
                  <text:p text:style-name="table_al">163,35</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6,00</text:p>
                </table:table-cell>
                <table:table-cell table:style-name="entry" table:number-rows-spanned="1" table:number-columns-spanned="1"/>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8,00</text:p>
                </table:table-cell>
                <table:table-cell table:style-name="entry" table:number-rows-spanned="1" table:number-columns-spanned="1"/>
                <table:table-cell table:style-name="entry" table:number-rows-spanned="1" table:number-columns-spanned="1">
                  <text:p text:style-name="table_al">275,88</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3,00</text:p>
                </table:table-cell>
                <table:table-cell table:style-name="entry" table:number-rows-spanned="1" table:number-columns-spanned="1"/>
                <table:table-cell table:style-name="entry" table:number-rows-spanned="1" table:number-columns-spanned="1">
                  <text:p text:style-name="table_al">197,2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9,00</text:p>
                </table:table-cell>
                <table:table-cell table:style-name="entry" table:number-rows-spanned="1" table:number-columns-spanned="1"/>
                <table:table-cell table:style-name="entry" table:number-rows-spanned="1" table:number-columns-spanned="1">
                  <text:p text:style-name="table_al">264,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3,00</text:p>
                </table:table-cell>
                <table:table-cell table:style-name="entry" table:number-rows-spanned="1" table:number-columns-spanned="1"/>
                <table:table-cell table:style-name="entry" table:number-rows-spanned="1" table:number-columns-spanned="1">
                  <text:p text:style-name="table_al">124,6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7,00</text:p>
                </table:table-cell>
                <table:table-cell table:style-name="entry" table:number-rows-spanned="1" table:number-columns-spanned="1"/>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
            <text:p text:style-name="table_bottom"/>
          </text:section>
          <text:p text:style-name="al"> </text:p>
          <text:section text:name="table_id1-3-2-4-33" text:style-name="table">
            <text:p text:style-name="table_top"/>
            <table:table table:style-name="tgroup">
              <table:table-column table:style-name="id1-3-2-4-33-1-1"/>
              <table:table-row table:style-name="row">
                <table:table-cell table:style-name="entry" table:number-rows-spanned="1" table:number-columns-spanned="1"/>
              </table:table-row>
            </table:table>
            <text:p text:style-name="table_bottom"/>
          </text:section>
          <text:section text:name="table_id1-3-2-4-34" text:style-name="table">
            <text:p text:style-name="table_top"/>
            <table:table table:style-name="tgroup">
              <table:table-column table:style-name="id1-3-2-4-34-1-1"/>
              <table:table-row table:style-name="row">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764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481</meta:user-defined>
    <meta:user-defined meta:name="OVERHEIDop.GmbID/DC.identifier">gmb-2018-276481</meta:user-defined>
    <meta:user-defined meta:name="OVERHEID.TaxonomieBeleidsagenda/OVERHEID.category">Financiën | Organisatie en beleid</meta:user-defined>
    <meta:user-defined meta:name="OVERHEID.Gemeente/DC.spatial">Haar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7729_1</meta:user-defined>
    <meta:user-defined meta:name="OVERHEIDop.versieInformatie"/>
  </office:meta>
</office:document-meta>
</file>