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omgevingsvergunning – OLO3758335 – Argonstraat 2 in Wehl</text:p>
      <text:section text:name="zakelijke-mededeling_id1-3-2" text:style-name="zakelijke-mededeling">
        <text:section text:name="zakelijke-mededeling-tekst_id1-3-2-1" text:style-name="zakelijke-mededeling-tekst">
          <text:section text:name="tekst_id1-3-2-1-1" text:style-name="tekst">
            <text:p text:style-name="common-al">BV ESBRO</text:p>
            <text:p text:style-name="tussenkopcur">Vergunningverlening Wabo</text:p>
            <text:p text:style-name="common-al">College van burgemeester en wethouders van Doetinchem delen mee dat zij besloten hebben een vergunning ingevolge de Wet algemene bepalingen omgevingsrecht (Wabo), waarbij de reguliere voorbereidingsprocedure van toepassing is, te verlenen.</text:p>
            <text:p text:style-name="common-al">Aan  : BV Esbro</text:p>
            <text:p text:style-name="common-al">Locatie : Argonstraat 2 in Wehl</text:p>
            <text:p text:style-name="common-al">Voor : het terugwinnen van vet uit het procesafvalwater, het vet te raffineren en</text:p>
            <text:p text:style-name="common-al">  vervolgens als brandstof voor een nieuwe verwarmingsketel toe te passen.</text:p>
            <text:p text:style-name="common-al">Datum : 20 december 2018</text:p>
            <text:p text:style-name="tussenkopcur">Mogelijkheid van inzien</text:p>
            <text:p text:style-name="common-al">Het besluit kan van 21 december 2018 tot en met 31 januari 2019 worden ingezien via <text:a xlink:href="http://www.officielebekendmakingen.nl/" xlink:type="simple">www.officielebekendmakingen.nl</text:a>. Het besluit en de stukken kunnen op afspraak worden ingezien bij de gemeente Doetinchem. Een afspraak kunt u maken via <text:a xlink:href="mailto:vergunningen@odachterhoek.nl" xlink:type="simple">vergunningen@odachterhoek.nl</text:a>.</text:p>
            <text:p text:style-name="tussenkopcur">Rechtsmiddelen</text:p>
            <text:p text:style-name="common-al">Belanghebbenden kunnen bezwaar maken tegen het besluit vóór 1 februari 2019. Meer informatie hierover is vermeld in het besluit zelf.</text:p>
            <text:p text:style-name="tussenkopcur">Wilt u meer weten?</text:p>
            <text:p text:style-name="common-al">E-mail naar <text:a xlink:href="mailto:vergunningen@odachterhoek.nl" xlink:type="simple">vergunningen@odachterhoek.nl</text:a>. Of bel naar 06-10578053.</text:p>
            <text:p text:style-name="common-al"/>
            <text:p text:style-name="common-al">Hengelo Gld., 20 december 2018 – zaaknummer 18zk001934</text:p>
            <text:p text:style-name="common-al">College van burgemeester en wethouders van Doetinch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64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etinchem – omgevingsvergunning – OLO3758335 – Argonstraat 2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78</meta:user-defined>
    <meta:user-defined meta:name="OVERHEIDop.GmbID/DC.identifier">gmb-2018-276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Z 2</meta:user-defined>
    <meta:user-defined meta:name="OVERHEIDop.woonplaats">Wehl</meta:user-defined>
    <meta:user-defined meta:name="OVERHEIDop.straatnaam">Argo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2464 440274</meta:user-defined>
    <meta:user-defined meta:name="OVERHEIDop.versieInformatie"/>
  </office:meta>
</office:document-meta>
</file>