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nloseweg 10B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december 2018 een besluit genomen op de aanvraag omgevingsvergunning voor het bouwen van een woning op locatie Venloseweg 10B te Maasbree. De aanvraag is geregistreerd onder zaaknummer 1330037.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20 december 2018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december 2018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647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7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7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nloseweg 10B te Maasb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75</meta:user-defined>
    <meta:user-defined meta:name="OVERHEIDop.GmbID/DC.identifier">gmb-2018-276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781.53 374738.41</meta:user-defined>
    <meta:user-defined meta:name="OVERHEIDop.versieInformatie"/>
  </office:meta>
</office:document-meta>
</file>