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12 A - gedeeltelijk vervang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2 A, Ter Aar - zaak nr. W-2018-0373 - aanvraag omgevingsvergunning voor het gedeeltelijk vervangen van de kapconstructie aan een woning - ingekomen 1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6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12 A - gedeeltelijk vervang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63</meta:user-defined>
    <meta:user-defined meta:name="OVERHEIDop.GmbID/DC.identifier">gmb-2018-276463</meta:user-defined>
    <meta:user-defined meta:name="OVERHEID.TaxonomieBeleidsagenda/OVERHEID.category">Ruimte en infrastructuur | Organisatie en beleid</meta:user-defined>
    <meta:user-defined meta:name="OVERHEIDop.referentienummer">W-2018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2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9 466075</meta:user-defined>
    <meta:user-defined meta:name="OVERHEIDop.versieInformatie"/>
  </office:meta>
</office:document-meta>
</file>