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werkzaamheden aan het spoor van station Nijmegen tot station Blerick wk 5 t/m wk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Ontheffing geluidshinder werkzaamheden aan het spoor van station Nijmegen tot station Blerick in wk 5 t/m wk 14 in 2019.</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0 december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646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6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6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hinder werkzaamheden aan het spoor van station Nijmegen tot station Blerick wk 5 t/m wk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462</meta:user-defined>
    <meta:user-defined meta:name="OVERHEIDop.GmbID/DC.identifier">gmb-2018-2764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2</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4177.62 388304.83</meta:user-defined>
    <meta:user-defined meta:name="OVERHEIDop.versieInformatie"/>
  </office:meta>
</office:document-meta>
</file>