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44a, 2935 BP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een aanvraag ontvangen voor een omgevingsvergunning voor het realiseren van een schapenstal en een agrarisch bijgebouw op locatie IJsseldijk-Noord 244a, 2935 BP in Ouderkerk aan den IJssel. De aanvraag is geregistreerd onder zaaknummer SXO-201833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46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6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6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244a, 2935 BP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61</meta:user-defined>
    <meta:user-defined meta:name="OVERHEIDop.GmbID/DC.identifier">gmb-2018-276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P 244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4005.7 441449</meta:user-defined>
    <meta:user-defined meta:name="OVERHEIDop.versieInformatie"/>
  </office:meta>
</office:document-meta>
</file>