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3*"/>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lijkbezorgingsrechten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artikel 229, eerste lid aanhef en onderdeel a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lijkbezorgingsrechten 2019</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 de gemeentelijke begraafplaats(en) in Breukelen (incl. RK gedeelte), Kockengen (incl. RK gedeelte), Nieuwer Ter Aa, Loenen aan de Vecht, Vreeland en Maarssen;</text:p>
              <text:p text:style-name="al">b. eigen graf : een graf, grafkelder daaronder begrepen,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c. asbus : een bus ter berging van as van een overledene;</text:p>
              <text:p text:style-name="al">d. urn : een voorwerp ter berging van een of meerdere asbussen;</text:p>
              <text:p text:style-name="al">e. algemeen graf : een graf bij de gemeente in beheer waarin gelegenheid wordt geboden tot het doen begraven van lijken;</text:p>
              <text:p text:style-name="al">f. eigen urnengraf : een graf waarvoor voor bepaalde of onbepaalde tijd het uitsluitend recht is verleend tot:</text:p>
              <text:p text:style-name="al"> - het doen bijzetten en bijgezet houden van asbussen;</text:p>
              <text:p text:style-name="al">g. eigen kindergraf : een graf waarvoor aan een natuurlijk of rechtspersoon het uitsluitend recht is verleend tot het doen begraven en begraven houden van lijken van kinderen beneden 1 jaar;</text:p>
              <text:p text:style-name="al">h. columbarium : een van gemeentewege beschikbaar te stellen element, waarvoor aan een natuurlijk of rechtspersoon het uitsluitend recht is verleend tot het bijzetten en bijgezet houden van asbussen;</text:p>
              <text:p text:style-name="al">i. verstrooiingsplaats : een daartoe bestemd terrein waarop as wordt verstrooid;</text:p>
              <text:p text:style-name="al">j. grafbedekking : grafmonument, gedenkteken of grafbeplanting op een eigen graf of eigen urnenkelder.</text:p>
              <text:p text:style-name="al">k. reserveren graf : vestigen van het uitsluitend recht (zie bij b), anders dan voor directe begraving of bijzetting.</text:p>
              <text:p text:style-name="al"/>
              <text:p text:style-name="al"/>
            </text:section>
            <text:section text:name="artikel_id1-3-2-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Bij een reservering worden uitsluitend kosten uit hoofdstuk 1 in rekening gebracht. Bij werkelijk in gebruik nemen van het graf ontstaat ook belastingplicht conform andere hoofdstukken van de tarieventabel. </text:p>
              <text:p text:style-name="al"/>
            </text:section>
            <text:section text:name="artikel_id1-3-2-2-2-5" text:style-name="artikel">
              <text:p text:style-name="artikel_kop_titel"><text:span text:style-name="artikel_kop_label">Artikel</text:span> <text:span text:style-name="artikel_kop_nr">4</text:span> Vrijstellingen</text:p>
              <text:p text:style-name="al">De rechten worden niet geheven voor diensten die moeten worden verleend op rechterlijk gezag.</text:p>
              <text:p text:style-name="al"/>
            </text:section>
            <text:section text:name="artikel_id1-3-2-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2-7" text:style-name="artikel">
              <text:p text:style-name="artikel_kop_titel"><text:span text:style-name="artikel_kop_label">Artikel</text:span> <text:span text:style-name="artikel_kop_nr">6</text:span> Belastingtijdvak</text:p>
              <text:p text:style-name="al">1. Met betrekking tot de rechten genoemd in hoofdstuk 1 en 3 van de tarieventabel is het belastingtijdvak gelijk aan de periode waarvoor wordt afgekocht.</text:p>
              <text:p text:style-name="al"/>
            </text:section>
            <text:section text:name="artikel_id1-3-2-2-2-8" text:style-name="artikel">
              <text:p text:style-name="artikel_kop_titel"><text:span text:style-name="artikel_kop_label">Artikel</text:span> <text:span text:style-name="artikel_kop_nr">7</text:span> Wijze van heffing</text:p>
              <text:p text:style-name="al">1. De onderhoudsrechten, bedoeld in hoofdstuk 1 en 3 van de tarieventabel, worden geheven bij wege van aanslag.</text:p>
              <text:p text:style-name="al">2. Andere rechten dan die bedoeld in hoofdstuk 1 en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2-9" text:style-name="artikel">
              <text:p text:style-name="artikel_kop_titel"><text:span text:style-name="artikel_kop_label"/> <text:span text:style-name="artikel_kop_nr"/> 
                <text:span text:style-name="nadrukvet">Artikel 8</text:span>
                <text:span text:style-name="nadrukvet">Ontstaan van de belastingschuld </text:span>
              </text:p>
              <text:p text:style-name="al">1. De onderhoudsrechten, bedoeld in hoofdstuk 1 en 3 van de tarieventabel zijn verschuldigd bij de aanvang van het belastingtijdvak of, zo dit later is, bij de aanvang van de belastingplicht.</text:p>
              <text:p text:style-name="al"/>
            </text:section>
            <text:section text:name="artikel_id1-3-2-2-2-10" text:style-name="artikel">
              <text:p text:style-name="artikel_kop_titel"><text:span text:style-name="artikel_kop_label">Artikel</text:span> <text:span text:style-name="artikel_kop_nr">9</text:span> Ontstaan van de belastingschuld voor de overige rechten</text:p>
              <text:p text:style-name="al">Alle rechten, niet zijnde die van hoofdstuk 1 en 3 van de tarieventabel zijn verschuldigd bij de aanvang van de dienstverlening of bij de aanvang van het gebruik van de bezittingen, werken of inrichtingen.</text:p>
              <text:p text:style-name="al"/>
            </text:section>
            <text:section text:name="artikel_id1-3-2-2-2-11" text:style-name="artikel">
              <text:p text:style-name="artikel_kop_titel"><text:span text:style-name="artikel_kop_label">Artikel</text:span> <text:span text:style-name="artikel_kop_nr">10</text:span> Termijnen van betaling</text:p>
              <text:p text:style-name="al">1. In afwijking van <text:a xlink:href="http://wetten.overheid.nl/cgi-bin/deeplink/law1/title=Invorderingswet 1990/article=9" xlink:type="simple">artikel 9, eerste lid, van de Invorderingswet 1990</text:a>  moeten de rechten worden betaald binnen 30 dagen na de dagtekening van het aanslagbiljet of de schriftelijke kennisgeving.</text:p>
              <text:p text:style-name="al">2. De algemene termijnenwet is niet van toepassing op de in het eerste lid gestelde termijn.</text:p>
              <text:p text:style-name="al">3. Uitsluitend bij verlenging van grafrechten en onderhoudstermijnen is betaling in maximaal 6 termijnen binnen een jaar mogelijk.</text:p>
              <text:p text:style-name="al"/>
            </text:section>
            <text:section text:name="artikel_id1-3-2-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2-14" text:style-name="artikel">
              <text:p text:style-name="artikel_kop_titel"><text:span text:style-name="artikel_kop_label">Artikel</text:span> <text:span text:style-name="artikel_kop_nr">13</text:span> Overgangsrecht</text:p>
              <text:p text:style-name="al">1. De ‘Verordening op de heffing en invordering van lijkbezorgingsrechten 2018’ van 19 december 2017,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2-16" text:style-name="artikel">
              <text:p text:style-name="artikel_kop_titel"><text:span text:style-name="artikel_kop_label">Artikel</text:span> <text:span text:style-name="artikel_kop_nr">15</text:span> Citeertitel</text:p>
              <text:p text:style-name="al">Deze verordening wordt aangehaald als: ’Verordening lijkbezorgingsrechten 2019’.</text:p>
              <text:p text:style-name="al"/>
            </text:section>
            <text:p text:style-name="hoofdstuk_bottom"/>
          </text:section>
        </text:section>
        <text:section text:name="regeling-sluiting_id1-3-2-3" text:style-name="regeling-sluiting">
          <text:section text:name="ondertekening_id1-3-2-3-1">
            <text:p><text:span text:style-name="functie">Behorende bij het raadsbesluit van 18 december 2018</text:span></text:p>
            <text:p><text:span text:style-name="functie"/></text:p>
            <text:p><text:span text:style-name="functie"/></text:p>
            <text:p><text:span text:style-name="functie">De griffier van de gemeente Stichtse Vecht</text:span></text:p>
            <text:p><text:span text:style-name="functie"/></text:p>
            <text:p><text:span text:style-name="functie"/></text:p>
            <text:p><text:span text:style-name="functie"/></text:p>
            <text:p><text:span text:style-name="functie">Stichtse Vecht, 18 december 2018</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urnennis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text:p text:style-name="table_al">€ 1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text:p text:style-name="table_al">€ 3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text:p text:style-name="table_al">€ 13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text:p text:style-name="table_al">€ 1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text:p text:style-name="table_al">€ 32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text:p text:style-name="table_al">€ 24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text:p text:style-name="table_al">€ 17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text:p text:style-name="table_al">€ 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graven en kindergraven worden voor 2 diep uitgegeven. Uitzonderingen hierop zijn die hierna genoemde themavelden, waar graven voor 1 diep worden uitgegeven. Dit zijn in Maarssen: In het Bos, Onder de Beuken, In de Luwte en in Breukelen: Aan de Bosrand en Aan de Waterkant.</text:span>
                    <text:span text:style-name="nadrukcur"/>
                    <text:span text:style-name="nadrukcur">Voor het grafrecht op het themaveld Vrijbuitershoek in Maarssen en de themavelden Familiehofjes in Maarssen en Breukelen wordt een aangepast tarief gehanteerd. Bij extra ruimte wordt het grafrecht met een veelvoud van de in gebruik genomen grafafmetingen gehanteerd.</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drag van de rechten op de themavelden Vrijbuitershoek in Maarssen en de Familiehofjes in Maarssen en Breukelen wordt afgeleid van het aantal te begraven personen én het tarief voor een particulier graf 2 diep.</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urnenplekken worden uitgegeven op de themavelden Maarssen: In het Bos en Onder de Beuken en in Breukelen: Aan de Bosrand en Aan de Waterkant.</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ext:p text:style-name="table_al">€ 85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text:p text:style-name="table_al">€ 5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text:p text:style-name="table_al">€ 45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text:p text:style-name="table_al"/>
                  <text:p text:style-name="table_al">€ 45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1 tot en met 2.5.5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uur tot 20:00 uur in de maanden mei, juni, juli.</text:p>
                </table:table-cell>
                <table:table-cell table:style-name="entry" table:number-rows-spanned="1" table:number-columns-spanned="1">
                  <text:p text:style-name="table_al"/>
                  <text:p text:style-name="table_al">€ 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text:p text:style-name="table_al">€ 113</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onderhoud op het themaveld Vrijbuitershoek in Maarssen wordt een tarief per m² gehanteerd. </text:p>
                </table:table-cell>
                <table:table-cell table:style-name="entry" table:number-rows-spanned="1" table:number-columns-spanned="1">
                  <text:p text:style-name="table_al"/>
                  <text:p text:style-name="table_al">€ 2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text:p text:style-name="table_al">€ 3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stichten van een grafkelder in een particulier graf wordt geheven</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plaatsen of vernieuwen van gedenktekens op een graf, urnengraf of een urnenkelder wordt geheven</text:p>
                </table:table-cell>
                <table:table-cell table:style-name="entry" table:number-rows-spanned="1" table:number-columns-spanned="1">
                  <text:p text:style-name="table_al"/>
                  <text:p text:style-name="table_al">€ 2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text:p>
                </table:table-cell>
                <table:table-cell table:style-name="entry" table:number-rows-spanned="1" table:number-columns-spanned="1">
                  <text:p text:style-name="table_al"/>
                  <text:p text:style-name="table_al">€ 77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text:p text:style-name="table_al">€ 1.29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text:p text:style-name="table_al">€ 2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text:p text:style-name="table_al"/>
                  <text:p text:style-name="table_al">€ 152</text:p>
                </table:table-cell>
              </table:table-row>
              <table:table-row table:style-name="row">
                <table:table-cell table:style-name="entry" table:number-rows-spanned="1" table:number-columns-spanned="1">
                  <text:p text:style-name="table_al">6.2</text:p>
                  <text:p text:style-name="table_al"/>
                  <text:p text:style-name="table_al">6.3</text:p>
                  <text:p text:style-name="table_al"/>
                  <text:p text:style-name="table_al">6.4</text:p>
                </table:table-cell>
                <table:table-cell table:style-name="entry" table:number-rows-spanned="1" table:number-columns-spanned="1">
                  <text:p text:style-name="table_al">Het gebruik van de aula Rond-om op de algemene begraafplaats Maarssen per dag bij verhuur per dag vanaf de 2de dag.</text:p>
                  <text:p text:style-name="table_al">Voor het gebruik van de overige aula’s voor opbaren/rouwcentrum, de eerste dag of een gedeelte daarvan.</text:p>
                  <text:p text:style-name="table_al">Het gebruik van de overige aula’s per dag bij verhuur per dag vanaf de 2de dag.</text:p>
                </table:table-cell>
                <table:table-cell table:style-name="entry" table:number-rows-spanned="1" table:number-columns-spanned="1">
                  <text:p text:style-name="table_al">€ 127</text:p>
                  <text:p text:style-name="table_al"/>
                  <text:p text:style-name="table_al">€ 127</text:p>
                  <text:p text:style-name="table_al"/>
                  <text:p text:style-name="table_al">€ 101</text:p>
                </table:table-cell>
              </table:table-row>
              <table:table-row table:style-name="row">
                <table:table-cell table:style-name="entry" table:number-rows-spanned="1" table:number-columns-spanned="1">
                  <text:p text:style-name="table_al">6.5</text:p>
                  <text:p text:style-name="table_al"/>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 4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56</meta:user-defined>
    <meta:user-defined meta:name="OVERHEIDop.GmbID/DC.identifier">gmb-2018-276456</meta:user-defined>
    <meta:user-defined meta:name="OVERHEID.TaxonomieBeleidsagenda/OVERHEID.category">Zorg en gezond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23_1</meta:user-defined>
    <meta:user-defined meta:name="OVERHEIDop.externeBijlage">Tarieventabel lijkbezorgingsrechten 2019|exb-2018-74096</meta:user-defined>
    <meta:user-defined meta:name="OVERHEIDop.versieInformatie"/>
  </office:meta>
</office:document-meta>
</file>