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Aangevraagde evenementenvergunningen week 52</text:p>
      <text:section text:name="zakelijke-mededeling_id1-3-2" text:style-name="zakelijke-mededeling">
        <text:section text:name="zakelijke-mededeling-tekst_id1-3-2-1" text:style-name="zakelijke-mededeling-tekst">
          <text:section text:name="tekst_id1-3-2-1-1" text:style-name="tekst">
            <text:p text:style-name="common-al">* Van huisartsenpraktijk Snijders voor het evenement 100 jaar Snijders-run op 29.06.2019 van 10.30 uur tot 14.30 uur op route Sunplein Marijkestraat, Burgemeester Loysonstraat, Zuster Theodolindestraat, Heigank,Emmastraat, Oude Heide, Snijderslaan, Debetslaan,  Op der Graaf, Oude Landgraaf, Kleine Voortstraat, Hoogstraat, Burgemeester Jongenstraat, Prins Hendrikstraat, Prins Bernhardstraat;</text:p>
            <text:p text:style-name="last-al">* Van fanfarekorps Eendracht Nieuwenhagerheide voor het openen van het Cultuurhuis Landgraaf op 12.01.2019 van 19.00 uur tot 01.00 uur op de locatie Veldstraat 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7645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5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Aangevraagde evenementenvergunningen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455</meta:user-defined>
    <meta:user-defined meta:name="OVERHEIDop.GmbID/DC.identifier">gmb-2018-276455</meta:user-defined>
    <meta:user-defined meta:name="OVERHEID.TaxonomieBeleidsagenda/OVERHEID.category">Cultuur en recreatie | Organisatie en beleid</meta:user-defined>
    <meta:user-defined meta:name="DCTERMS.abstract">Gemeente Landgraaf - Aangevraagde evenementenvergunningen week 5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3LH 25</meta:user-defined>
    <meta:user-defined meta:name="OVERHEIDop.woonplaats">Landgraaf</meta:user-defined>
    <meta:user-defined meta:name="OVERHEIDop.straatnaam">Sun-plein</meta:user-defined>
    <meta:user-defined meta:name="OVERHEID.PostcodeHuisnummer/OVERHEIDop.postcodeHuisnummer">6371AW</meta:user-defined>
    <meta:user-defined meta:name="OVERHEIDop.straatnaam">Veldstraat</meta:user-defined>
    <meta:user-defined meta:name="OVERHEIDgvop.Informatietype/DC.type">Beschikkingen | aanvraag</meta:user-defined>
    <meta:user-defined meta:name="OVERHEID.Gemeente/OVERHEID.authority">Landgraaf</meta:user-defined>
    <meta:user-defined meta:name="OVERHEID.Gemeente/DCTERMS.publisher">Landgraaf</meta:user-defined>
    <meta:user-defined meta:name="OVERHEID.EPSG28992/DC.spatial">200650 324445</meta:user-defined>
    <meta:user-defined meta:name="OVERHEID.EPSG28992/DC.spatial">199600 323657</meta:user-defined>
    <meta:user-defined meta:name="OVERHEIDop.versieInformatie"/>
  </office:meta>
</office:document-meta>
</file>